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3cm" style:rel-width="100%" fo:margin-left="-0.058cm" table:align="left" style:writing-mode="lr-tb"/>
    </style:style>
    <style:style style:name="表格1.A" style:family="table-column">
      <style:table-column-properties style:column-width="1.875cm" style:rel-column-width="1070*"/>
    </style:style>
    <style:style style:name="表格1.B" style:family="table-column">
      <style:table-column-properties style:column-width="3.75cm" style:rel-column-width="2140*"/>
    </style:style>
    <style:style style:name="表格1.C" style:family="table-column">
      <style:table-column-properties style:column-width="6.914cm" style:rel-column-width="3947*"/>
    </style:style>
    <style:style style:name="表格1.D" style:family="table-column">
      <style:table-column-properties style:column-width="1.431cm" style:rel-column-width="816*"/>
    </style:style>
    <style:style style:name="表格1.E" style:family="table-column">
      <style:table-column-properties style:column-width="1.575cm" style:rel-column-width="899*"/>
    </style:style>
    <style:style style:name="表格1.F" style:family="table-column">
      <style:table-column-properties style:column-width="2.101cm" style:rel-column-width="1199*"/>
    </style:style>
    <style:style style:name="表格1.G" style:family="table-column">
      <style:table-column-properties style:column-width="2.096cm" style:rel-column-width="1196*"/>
    </style:style>
    <style:style style:name="表格1.H" style:family="table-column">
      <style:table-column-properties style:column-width="3.189cm" style:rel-column-width="1820*"/>
    </style:style>
    <style:style style:name="表格1.I" style:family="table-column">
      <style:table-column-properties style:column-width="2.29cm" style:rel-column-width="1307*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5" style:family="table-row">
      <style:table-row-properties style:min-row-height="0.72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</style:style>
    <style:style style:name="P2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7.408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7.408cm"/>
        </style:tab-stops>
      </style:paragraph-properties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7.408cm"/>
        </style:tab-stops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7.408cm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7.408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7.408cm"/>
        </style:tab-stops>
      </style:paragraph-properties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paragraph-properties style:line-height-at-least="0cm"/>
      <style:text-properties fo:font-size="12pt" style:font-name-asian="標楷體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letter-kerning="false" style:font-name-asian="標楷體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style:letter-kerning="false" style:font-name-asian="標楷體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1"/>
    </style:style>
    <style:style style:name="T10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弘光科技大學___年教育部整體發展獎勵補助經費資本門標餘款</text:span><text:span text:style-name="T10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4">優先序</text:p>
            </table:table-cell>
            <table:table-cell table:style-name="表格1.A1" office:value-type="string">
              <text:p text:style-name="P4">項目名稱</text:p>
            </table:table-cell>
            <table:table-cell table:style-name="表格1.A1" office:value-type="string">
              <text:p text:style-name="P4">規格</text:p>
            </table:table-cell>
            <table:table-cell table:style-name="表格1.A1" office:value-type="string">
              <text:p text:style-name="P4">數量</text:p>
            </table:table-cell>
            <table:table-cell table:style-name="表格1.A1" office:value-type="string">
              <text:p text:style-name="P4">單位</text:p>
            </table:table-cell>
            <table:table-cell table:style-name="表格1.A1" office:value-type="string">
              <text:p text:style-name="P4">預估單價</text:p>
            </table:table-cell>
            <table:table-cell table:style-name="表格1.A1" office:value-type="string">
              <text:p text:style-name="P4">預估總價</text:p>
            </table:table-cell>
            <table:table-cell table:style-name="表格1.A1" office:value-type="string">
              <text:p text:style-name="P3"><text:span text:style-name="T7">用途說明</text:span><text:span text:style-name="T8"> </text:span></text:p>
            </table:table-cell>
            <table:table-cell table:style-name="表格1.A1" office:value-type="string">
              <text:p text:style-name="P4">使用單位/</text:p>
              <text:p text:style-name="P4">放置地點</text:p>
            </table:table-cell>
            <table:table-cell table:style-name="表格1.J1" office:value-type="string">
              <text:p text:style-name="P12">備註</text:p>
              <text:p text:style-name="P10"><text:span text:style-name="T2">(</text:span><text:span text:style-name="T3">所對應之學院(或單位)策略</text:span><text:span text:style-name="T4">\</text:span><text:span text:style-name="T3">行動方案編號</text:span><text:span text:style-name="T4">\</text:span><text:span text:style-name="T3">頁碼</text:span><text:span text:style-name="T2">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3"><text:span text:style-name="T7">合</text:span><text:span text:style-name="T8"> <text:s text:c="2"/></text:span><text:span text:style-name="T7">計</text:span></text:p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</table:table>
      <text:p text:style-name="P11"/>
      <text:p text:style-name="Standard"><text:span text:style-name="T6">單位(或系所)主任 / 院長簽章： 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</style:style>
    <style:style style:name="MP2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MT1" style:family="text">
      <style:text-properties style:font-name="Times New Roman" fo:font-size="10pt" style:font-name-asian="標楷體" style:font-size-asian="10pt" style:font-name-complex="Times New Roman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820-018</text:span></text:p>
        <text:p text:style-name="MP1"><text:span text:style-name="MT1">表單修訂日期：109.09.07</text:span></text:p>
        <text:p text:style-name="MP2">保存期限：五年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hk</meta:initial-creator>
    <meta:creation-date>2020-01-09T16:10:00</meta:creation-date>
    <dc:date>2020-09-07T17:08:43.464000000</dc:date>
    <meta:editing-cycles>5</meta:editing-cycles>
    <meta:editing-duration>PT1M22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8" meta:word-count="124" meta:character-count="152" meta:non-whitespace-character-count="145"/>
  </office:meta>
</office:document-meta>
</file>