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6cm" fo:margin-left="-0.217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3.33cm"/>
    </style:style>
    <style:style style:name="表格1.C" style:family="table-column">
      <style:table-column-properties style:column-width="1.342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2.226cm"/>
    </style:style>
    <style:style style:name="表格1.F" style:family="table-column">
      <style:table-column-properties style:column-width="0.473cm"/>
    </style:style>
    <style:style style:name="表格1.G" style:family="table-column">
      <style:table-column-properties style:column-width="5.971cm"/>
    </style:style>
    <style:style style:name="表格1.H" style:family="table-column">
      <style:table-column-properties style:column-width="2.803cm"/>
    </style:style>
    <style:style style:name="表格1.1" style:family="table-row">
      <style:table-row-properties style:min-row-height="2.92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d9d9d9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top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2.13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9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7.48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left="0.882cm" fo:margin-right="0cm" fo:margin-top="0.064cm" fo:margin-bottom="0.064cm" loext:contextual-spacing="false" fo:text-indent="-0.882cm" style:auto-text-indent="false"/>
    </style:style>
    <style:style style:name="P14" style:family="paragraph" style:parent-style-name="Standard">
      <style:paragraph-properties fo:margin-left="0.88cm" fo:margin-right="0cm" fo:margin-top="0.064cm" fo:margin-bottom="0.064cm" loext:contextual-spacing="false" fo:text-indent="0cm" style:auto-text-indent="false"/>
    </style:style>
    <style:style style:name="P15" style:family="paragraph" style:parent-style-name="Standard">
      <style:paragraph-properties fo:margin-left="0cm" fo:margin-right="0cm" fo:text-indent="0.808cm" style:auto-text-indent="false"/>
    </style:style>
    <style:style style:name="P16" style:family="paragraph" style:parent-style-name="Standard">
      <style:paragraph-properties fo:margin-left="0cm" fo:margin-right="0cm" fo:text-indent="0.499cm" style:auto-text-indent="false"/>
    </style:style>
    <style:style style:name="P17" style:family="paragraph" style:parent-style-name="Standard">
      <style:paragraph-properties fo:margin-left="0.554cm" fo:margin-right="0cm" fo:text-indent="0cm" style:auto-text-indent="false"/>
    </style:style>
    <style:style style:name="P18" style:family="paragraph" style:parent-style-name="Standard">
      <style:paragraph-properties fo:margin-left="0.755cm" fo:margin-right="0cm" style:line-height-at-least="0cm" fo:text-indent="-0.755cm" style:auto-text-indent="false"/>
    </style:style>
    <style:style style:name="P19" style:family="paragraph" style:parent-style-name="Standard">
      <style:paragraph-properties fo:margin-left="0.78cm" fo:margin-right="0cm" style:line-height-at-least="0cm" fo:text-indent="-0.776cm" style:auto-text-indent="false"/>
    </style:style>
    <style:style style:name="P20" style:family="paragraph" style:parent-style-name="Standard">
      <style:paragraph-properties fo:margin-left="0.818cm" fo:margin-right="0cm" style:line-height-at-least="0cm" fo:text-indent="-0.755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margin-left="0.818cm" fo:margin-right="0cm" style:line-height-at-least="0cm" fo:text-indent="-0.755cm" style:auto-text-indent="false"/>
    </style:style>
    <style:style style:name="P22" style:family="paragraph" style:parent-style-name="Standard">
      <style:paragraph-properties fo:margin-left="0.817cm" fo:margin-right="0cm" style:line-height-at-least="0cm" fo:text-indent="-0.33cm" style:auto-text-indent="false"/>
    </style:style>
    <style:style style:name="P23" style:family="paragraph" style:parent-style-name="Standard">
      <style:paragraph-properties fo:margin-left="0.817cm" fo:margin-right="0cm" fo:margin-top="0.318cm" fo:margin-bottom="0cm" loext:contextual-spacing="false" style:line-height-at-least="0cm" fo:text-indent="-0.33cm" style:auto-text-indent="false"/>
    </style:style>
    <style:style style:name="P24" style:family="paragraph" style:parent-style-name="Standard">
      <style:paragraph-properties fo:margin-left="0.847cm" fo:margin-right="0cm" style:line-height-at-least="0cm" fo:text-indent="-0.35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left="0.817cm" fo:margin-right="0cm" style:line-height-at-least="0cm" fo:text-indent="-0.817cm" style:auto-text-indent="false"/>
    </style:style>
    <style:style style:name="P26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</style:style>
    <style:style style:name="P27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/>
    </style:style>
    <style:style style:name="T15" style:family="text">
      <style:text-properties style:font-name="標楷體" fo:font-size="13pt" fo:background-color="#ffff99" loext:char-shading-value="0" style:font-name-asian="標楷體" style:font-size-asian="13pt" style:font-name-complex="標楷體"/>
    </style:style>
    <style:style style:name="T16" style:family="text">
      <style:text-properties style:font-name="標楷體" fo:font-size="13pt" fo:background-color="#ffff99" loext:char-shading-value="0" style:font-name-asian="標楷體" style:font-size-asian="13pt" style:font-name-complex="標楷體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/>
    </style:style>
    <style:style style:name="T19" style:family="text">
      <style:text-properties style:font-name="標楷體" fo:background-color="#ffff99" loext:char-shading-value="0" style:font-name-asian="標楷體" style:font-name-complex="標楷體" style:font-size-complex="12pt" style:font-weight-complex="bold"/>
    </style:style>
    <style:style style:name="T20" style:family="text">
      <style:text-properties style:font-name="標楷體" fo:background-color="#ffff99" loext:char-shading-value="0" style:font-name-asian="標楷體" style:font-name-complex="標楷體" style:font-size-complex="12pt" style:font-weight-complex="bold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7" style:family="text">
      <style:text-properties style:font-name="Times New Roman" fo:font-size="10pt" style:font-name-asian="標楷體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弘光科技大學 <text:s/>教育部整體發展經費 <text:s/>標餘款申請需求評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2"><text:span text:style-name="T2"><text:s text:c="4"/></text:span><text:span text:style-name="T1">年整體發展獎勵補助經費資本門【標餘款】</text:span></text:p>
            <text:p text:style-name="P12"><text:span text:style-name="T1">申請單位：</text:span><text:span text:style-name="T2"> <text:s text:c="26"/></text:span></text:p>
            <text:p text:style-name="P2">申請日期：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設備名稱</text:p>
          </table:table-cell>
          <table:covered-table-cell/>
          <table:table-cell table:style-name="表格1.C2" office:value-type="string">
            <text:p text:style-name="P3">數量</text:p>
          </table:table-cell>
          <table:table-cell table:style-name="表格1.C2" office:value-type="string">
            <text:p text:style-name="P3">單價</text:p>
          </table:table-cell>
          <table:table-cell table:style-name="表格1.C2" office:value-type="string">
            <text:p text:style-name="P3">總價</text:p>
          </table:table-cell>
          <table:table-cell table:style-name="表格1.C2" table:number-columns-spanned="2" office:value-type="string">
            <text:p text:style-name="P1"><text:span text:style-name="T4">規格說明</text:span></text:p>
          </table:table-cell>
          <table:covered-table-cell/>
          <table:table-cell table:style-name="表格1.H2" office:value-type="string">
            <text:p text:style-name="P3">放置地點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3" office:value-type="string">
            <text:p text:style-name="P8"/>
          </table:table-cell>
        </table:table-row>
        <table:table-row table:style-name="表格1.3">
          <table:table-cell table:style-name="表格1.A6" table:number-rows-spanned="3" office:value-type="string">
            <text:p text:style-name="P5">儀</text:p>
            <text:p text:style-name="P5">器</text:p>
            <text:p text:style-name="P5">設</text:p>
            <text:p text:style-name="P5">備</text:p>
            <text:p text:style-name="P5">自</text:p>
            <text:p text:style-name="P5">評</text:p>
            <text:p text:style-name="P5">表</text:p>
          </table:table-cell>
          <table:table-cell table:style-name="表格1.B4" table:number-columns-spanned="7" office:value-type="string">
            <text:p text:style-name="P13"><text:span text:style-name="T10">1</text:span><text:span text:style-name="T10">.</text:span><text:span text:style-name="T10">購置選項</text:span><text:span text:style-name="T13">：</text:span><text:span text:style-name="T15">(就申請單位現況填寫)</text:span></text:p>
            <text:p text:style-name="P14"><text:span text:style-name="T13">□</text:span><text:span text:style-name="T10">汰舊換新</text:span><text:span text:style-name="T13">。財產編號：</text:span><text:span text:style-name="T17"> <text:s text:c="17"/></text:span><text:span text:style-name="T13">。</text:span><text:span text:style-name="T13"><text:line-break/></text:span><text:span text:style-name="T13">□</text:span><text:span text:style-name="T10">不敷使用(增購)</text:span><text:span text:style-name="T13">。</text:span></text:p>
            <text:p text:style-name="P15"><text:span text:style-name="T13">□</text:span><text:span text:style-name="T10">新添購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7" office:value-type="string">
            <text:p text:style-name="Standard"><text:span text:style-name="T10">2.申請單位已有此項儀器設備</text:span><text:span text:style-name="T13">：</text:span></text:p>
            <text:p text:style-name="P16"><text:span text:style-name="T13">數量</text:span><text:span text:style-name="T17"> <text:s text:c="4"/></text:span><text:span text:style-name="T13">台；現有設備之財產編號：</text:span><text:span text:style-name="T17"> <text:s text:c="17"/></text:span><text:span text:style-name="T13">；</text:span></text:p>
            <text:p text:style-name="P17"><text:span text:style-name="T13">存放地點：</text:span><text:span text:style-name="T17"> <text:s text:c="12"/>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0"><text:span text:style-name="T10">3.購置本項設備是否符合申請單位之校務發展計畫書和購置理由</text:span></text:p>
            <text:p text:style-name="P10"><text:span text:style-name="T13">(1)</text:span><text:span text:style-name="T25">簡略</text:span><text:span text:style-name="T13">寫出購置本項設備符合申請單位所訂「校務發展計畫書」中之項目名稱。</text:span></text:p>
            <text:p text:style-name="P10"><text:span text:style-name="T13">(2)</text:span><text:span text:style-name="T13">簡略說明購置理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6">購</text:p>
            <text:p text:style-name="P6">置</text:p>
            <text:p text:style-name="P6">本</text:p>
            <text:p text:style-name="P6">項</text:p>
            <text:p text:style-name="P6">設</text:p>
            <text:p text:style-name="P6">備</text:p>
            <text:p text:style-name="P6">之</text:p>
            <text:p text:style-name="P6">評</text:p>
            <text:p text:style-name="P6">估</text:p>
          </table:table-cell>
          <table:table-cell table:style-name="表格1.B7" table:number-columns-spanned="5" office:value-type="string">
            <text:p text:style-name="P7"><text:span text:style-name="T19">(本項由總務處納管組填寫)</text:span></text:p>
            <text:p text:style-name="P18"><text:span text:style-name="T6">納管組查核結果：</text:span></text:p>
            <text:p text:style-name="P19"><text:span text:style-name="T6">1.本校已有此項儀器設備</text:span><text:span text:style-name="T3">：數量</text:span><text:span text:style-name="T21"> <text:s text:c="7"/></text:span><text:span text:style-name="T3">台。</text:span></text:p>
            <text:p text:style-name="P20">2.現有設備之</text:p>
            <text:p text:style-name="P22"><text:span text:style-name="T6">財產編號</text:span><text:span text:style-name="T3">：</text:span><text:span text:style-name="T21"> <text:s text:c="20"/></text:span></text:p>
            <text:p text:style-name="P23"><text:span text:style-name="T6">存放單位</text:span><text:span text:style-name="T3">：</text:span><text:span text:style-name="T21"> <text:s text:c="20"/></text:span></text:p>
            <text:p text:style-name="P21"><text:span text:style-name="T6">3.是否可共用：□是 <text:s/>□否 </text:span></text:p>
            <text:p text:style-name="P24"/>
            <text:p text:style-name="P20"/>
            <text:p text:style-name="P21"><text:span text:style-name="T6">評估者簽章：</text:span><text:span text:style-name="T22"> <text:s text:c="22"/></text:span></text:p>
            <text:p text:style-name="P20"/>
            <text:p text:style-name="P21"><text:span text:style-name="T6">評估單位主管簽章：</text:span><text:span text:style-name="T22"> <text:s text:c="16"/>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7"><text:span text:style-name="T19">(若為資訊設備或軟體者，由圖資處評估)</text:span></text:p>
            <text:p text:style-name="P25"><text:span text:style-name="T10">圖書資訊處</text:span><text:span text:style-name="T6">查核結果：</text:span></text:p>
            <text:p text:style-name="P19"><text:span text:style-name="T6">1.本校已有此項設備</text:span><text:span text:style-name="T3">：數量</text:span><text:span text:style-name="T21"> <text:s text:c="7"/></text:span><text:span text:style-name="T3">台。</text:span></text:p>
            <text:p text:style-name="P20">2.現有設備之</text:p>
            <text:p text:style-name="P22"><text:span text:style-name="T6">財產編號</text:span><text:span text:style-name="T3">：</text:span><text:span text:style-name="T21"> <text:s text:c="20"/></text:span></text:p>
            <text:p text:style-name="P23"><text:span text:style-name="T6">存放單位</text:span><text:span text:style-name="T3">：</text:span><text:span text:style-name="T21"> <text:s text:c="20"/></text:span></text:p>
            <text:p text:style-name="P21"><text:span text:style-name="T6">3.是否可共用：□是 <text:s/>□否 </text:span></text:p>
            <text:p text:style-name="P24"/>
            <text:p text:style-name="P20"/>
            <text:p text:style-name="P21"><text:span text:style-name="T6">評估者簽章：</text:span><text:span text:style-name="T22"> <text:s text:c="22"/></text:span></text:p>
            <text:p text:style-name="P20"/>
            <text:p text:style-name="P7"><text:span text:style-name="T6">評估單位主管簽章：</text:span><text:span text:style-name="T22"> <text:s text:c="16"/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1pt" fo:font-weight="bold" style:font-name-asian="新細明體1" style:font-family-asian="新細明體, PMingLiU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</style:style>
    <style:style style:name="MP2" style:family="paragraph" style:parent-style-name="Standard">
      <style:paragraph-properties fo:margin-left="0cm" fo:margin-right="0cm" fo:text-align="end" style:justify-single-word="false" fo:text-indent="12.252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MT1" style:family="text">
      <style:text-properties style:font-name="Times New Roman" fo:font-size="10pt" style:font-name-asian="標楷體" style:font-size-asian="10pt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10820-0</text:span><text:span text:style-name="MT1">19</text:span></text:p>
        <text:p text:style-name="MP1"><text:span text:style-name="MT1">表單修訂日期：109.0</text:span><text:span text:style-name="MT1">9</text:span><text:span text:style-name="MT1">.</text:span><text:span text:style-name="MT1">07</text:span></text:p>
        <text:p text:style-name="MP2">保存期限：五年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hk</meta:initial-creator>
    <meta:creation-date>2020-01-09T16:13:00</meta:creation-date>
    <dc:creator>user</dc:creator>
    <dc:date>2020-09-07T17:06:00</dc:date>
    <meta:editing-cycles>8</meta:editing-cycles>
    <meta:editing-duration>PT4M</meta:editing-duration>
    <meta:document-statistic meta:table-count="1" meta:image-count="0" meta:object-count="0" meta:page-count="1" meta:paragraph-count="56" meta:word-count="423" meta:character-count="744" meta:non-whitespace-character-count="455"/>
    <meta:generator>LibreOffice/6.3.2.2$Windows_X86_64 LibreOffice_project/98b30e735bda24bc04ab42594c85f7fd8be07b9c</meta:generator>
  </office:meta>
</office:document-meta>
</file>