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1.225in"/>
    </style:style>
    <style:style style:name="TableColumn8" style:family="table-column">
      <style:table-column-properties style:column-width="0.55in"/>
    </style:style>
    <style:style style:name="TableColumn9" style:family="table-column">
      <style:table-column-properties style:column-width="0.675in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1.225in"/>
    </style:style>
    <style:style style:name="Table3" style:family="table">
      <style:table-properties style:width="6.6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963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067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12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7354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9812in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 fo:margin-left="0.7652in" fo:text-indent="-0.1534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1666in" fo:text-indent="0.5in"/>
      <style:text-properties style:font-name-asian="標楷體" fo:font-size="9pt" style:font-size-asian="9pt" style:font-size-complex="9pt"/>
    </style:style>
    <style:style style:name="P128" style:parent-style-name="內文" style:family="paragraph">
      <style:paragraph-properties style:snap-to-layout-grid="false" fo:line-height="0.1666in" fo:text-indent="0.5in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-asian="標楷體" fo:color="#000000" fo:font-size="9pt" style:font-size-asian="9pt" style:font-size-complex="9pt"/>
    </style:style>
    <style:style style:name="P133" style:parent-style-name="內文" style:family="paragraph">
      <style:paragraph-properties style:snap-to-layout-grid="false" fo:line-height="0.1666in" fo:text-indent="0.5in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計畫聘用助理人員出差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助理姓名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職別</text:p>
          </table:table-cell>
          <table:covered-table-cell/>
          <table:table-cell table:style-name="TableCell21" table:number-columns-spanned="2">
            <text:list text:style-name="LFO1" text:continue-numbering="true">
              <text:list-item>
                <text:p text:style-name="P22">專任助理</text:p>
              </text:list-item>
              <text:list-item>
                <text:p text:style-name="P23">兼任助理</text:p>
              </text:list-item>
              <text:list-item>
                <text:p text:style-name="P24">臨時工</text:p>
              </text:list-item>
            </text:list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計畫主持人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系所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計畫名稱</text:span>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內文"><text:span text:style-name="T41">計畫委託單位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內文"><text:span text:style-name="T45">計畫編號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出差事由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出差地點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出差日期</text:span></text:p>
          </table:table-cell>
          <table:covered-table-cell/>
          <table:table-cell table:style-name="TableCell61" table:number-columns-spanned="7">
            <text:p text:style-name="P62"><text:span text:style-name="T63">自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text:span text:style-name="T70"><text:s/></text:span><text:span text:style-name="T71">至</text:span><text:span text:style-name="T72"><text:s text:c="5"/></text:span><text:span text:style-name="T73">年</text:span><text:span text:style-name="T74"><text:s text:c="4"/></text:span><text:span text:style-name="T75">月</text:span><text:span text:style-name="T76"><text:s text:c="4"/></text:span><text:span text:style-name="T77">日共計</text:span><text:span text:style-name="T78"><text:s text:c="2"/></text:span><text:span text:style-name="T79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核定程序</text:p>
          </table:table-cell>
          <table:table-cell table:style-name="TableCell83" table:number-columns-spanned="2">
            <text:p text:style-name="P84"><text:span text:style-name="T85">計畫主持人</text:span></text:p>
          </table:table-cell>
          <table:covered-table-cell/>
          <table:table-cell table:style-name="TableCell86">
            <text:p text:style-name="P87">系所</text:p>
          </table:table-cell>
          <table:table-cell table:style-name="TableCell88" table:number-columns-spanned="2">
            <text:p text:style-name="P89"><text:span text:style-name="T90">學院</text:span></text:p>
          </table:table-cell>
          <table:covered-table-cell/>
          <table:table-cell table:style-name="TableCell91" table:number-columns-spanned="2">
            <text:p text:style-name="P92"><text:span text:style-name="T93">研發處</text:span></text:p>
          </table:table-cell>
          <table:covered-table-cell/>
          <table:table-cell table:style-name="TableCell94">
            <text:p text:style-name="P95"><text:span text:style-name="T96">人事室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備註：1.出差人員之出差期間及行程應事先核定。</text:p>
            <text:p text:style-name="P112"><text:span text:style-name="T113">2.</text:span><text:span text:style-name="T114">本</text:span><text:span text:style-name="T115">單請填寫</text:span><text:span text:style-name="T116">1</text:span><text:span text:style-name="T117">式</text:span><text:span text:style-name="T118">2</text:span><text:span text:style-name="T119">份，經核准後</text:span><text:span text:style-name="T120">1</text:span><text:span text:style-name="T121">份由計畫主持人留存，另</text:span><text:span text:style-name="T122">1</text:span><text:span text:style-name="T123">份請於</text:span><text:span text:style-name="T124">請領出差旅費時</text:span><text:span text:style-name="T125">附於「出差旅費報告表」中為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內文"><draw:frame draw:z-index="251657728" draw:id="id0" draw:style-name="a0" draw:name="Text Box 2" text:anchor-type="paragraph" svg:x="4.5875in" svg:y="0.72153in" svg:width="2.1in" svg:height="0.5in" style:rel-width="scale" style:rel-height="scale"><draw:text-box><text:p text:style-name="P127">FM-10820-014</text:p><text:p text:style-name="P128"><text:span text:style-name="T129">表單修訂日期：</text:span><text:span text:style-name="T130">113</text:span><text:span text:style-name="T131">.01.1</text:span><text:span text:style-name="T132">9</text:span></text:p><text:p text:style-name="P133"><text:span text:style-name="T134">保存期限：</text:span><text:span text:style-name="T135">5</text:span><text:span text:style-name="T136">年</text:span></text:p></draw:text-box><svg:title/><svg:desc/></draw:frame><text:span text:style-name="T137">申請人簽名：</text:span><text:span text:style-name="T138"><text:s text:c="24"/></text:span><text:span text:style-name="T139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472in" fo:margin-left="1.0666in" fo:text-indent="-0.733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1.0784in" fo:margin-right="0.06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前置作業調查表</dc:title>
    <dc:description/>
    <dc:subject/>
    <meta:initial-creator>cc</meta:initial-creator>
    <dc:creator>user</dc:creator>
    <meta:creation-date>2024-01-19T08:39:00Z</meta:creation-date>
    <dc:date>2024-10-24T02:15:00Z</dc:date>
    <meta:print-date>2009-03-17T04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