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right="0.209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7465in"/>
    </style:style>
    <style:style style:name="TableColumn10" style:family="table-column">
      <style:table-column-properties style:column-width="0.1701in"/>
    </style:style>
    <style:style style:name="TableColumn11" style:family="table-column">
      <style:table-column-properties style:column-width="0.3909in"/>
    </style:style>
    <style:style style:name="TableColumn12" style:family="table-column">
      <style:table-column-properties style:column-width="0.5708in"/>
    </style:style>
    <style:style style:name="TableColumn13" style:family="table-column">
      <style:table-column-properties style:column-width="0.4548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1.1215in"/>
    </style:style>
    <style:style style:name="TableColumn16" style:family="table-column">
      <style:table-column-properties style:column-width="0.5611in"/>
    </style:style>
    <style:style style:name="TableColumn17" style:family="table-column">
      <style:table-column-properties style:column-width="0.5611in"/>
    </style:style>
    <style:style style:name="TableColumn18" style:family="table-column">
      <style:table-column-properties style:column-width="1.1222in"/>
    </style:style>
    <style:style style:name="Table7" style:family="table">
      <style:table-properties style:width="6.7319in" fo:margin-left="0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line-height-at-least="0in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19in"/>
    </style:style>
    <style:style style:name="TableCell46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659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ableRow58" style:family="table-row">
      <style:table-row-properties style:min-row-height="0.759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</style:style>
    <style:style style:name="TableRow67" style:family="table-row">
      <style:table-row-properties style:min-row-height="0.7409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</style:style>
    <style:style style:name="TableRow85" style:family="table-row">
      <style:table-row-properties style:min-row-height="0.7437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</style:style>
    <style:style style:name="TableCell92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ableRow94" style:family="table-row">
      <style:table-row-properties style:min-row-height="1.6125in"/>
    </style:style>
    <style:style style:name="TableCell9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312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text-align="justify" style:line-height-at-least="0in" fo:margin-left="0.559in" fo:text-indent="-0.3937in">
        <style:tab-stops>
          <style:tab-stop style:type="left" style:position="-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text-align="justify" style:line-height-at-least="0in" fo:margin-left="0.559in" fo:text-indent="-0.3937in">
        <style:tab-stops>
          <style:tab-stop style:type="left" style:position="-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頁尾" style:family="paragraph">
      <style:paragraph-properties fo:margin-top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頁尾" style:family="paragraph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style:line-height-at-least="0in" fo:margin-righ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6">弘光科技大學計畫專任助理人員服務證明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身分證字號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出生年月日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計畫主持人</text:span><text:span text:style-name="T38">姓名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所屬系所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<text:span text:style-name="T48">參與本校計畫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計畫名稱</text:p>
          </table:table-cell>
          <table:covered-table-cell/>
          <table:table-cell table:style-name="TableCell52" table:number-columns-spanned="5">
            <text:p text:style-name="P53">計畫編號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計畫補助機構</text:p>
          </table:table-cell>
          <table:covered-table-cell/>
          <table:table-cell table:style-name="TableCell56" table:number-columns-spanned="2">
            <text:p text:style-name="內文"><text:span text:style-name="T57">任職起訖年月日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領取方式</text:span></text:p>
          </table:table-cell>
          <table:covered-table-cell/>
          <table:covered-table-cell/>
          <table:table-cell table:style-name="TableCell98" table:number-columns-spanned="8">
            <text:p text:style-name="P99"><text:span text:style-name="T100">□</text:span><text:span text:style-name="T101">親自領取</text:span><text:span text:style-name="T102">(</text:span><text:span text:style-name="T103">請填寫連絡電話：</text:span><text:span text:style-name="T104"><text:s text:c="22"/></text:span><text:span text:style-name="T105">)<text:s/></text:span></text:p>
            <text:p text:style-name="P106"><text:span text:style-name="T107">□</text:span><text:span text:style-name="T108">郵寄</text:span></text:p>
            <text:p text:style-name="P109"><text:span text:style-name="T110">地址：</text:span></text:p>
            <text:p text:style-name="P111"/>
            <text:p text:style-name="P112"/>
            <text:p text:style-name="P113">□委由他人領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注意事項：</text:p>
      <text:list text:style-name="LFO1" text:continue-numbering="true">
        <text:list-item>
          <text:p text:style-name="P115">服務證明為正式文件，為保障個人基本資料，建議由本人親自申請並領取，敬請配合。</text:p>
        </text:list-item>
        <text:list-item>
          <text:p text:style-name="P116">若須以郵寄的方式收取在職證明，請務必將地址填寫清楚、正確，若因填寫錯誤無法按時投遞寄交，請自行負責。</text:p>
        </text:list-item>
      </text:list>
      <text:p text:style-name="P117"><text:span text:style-name="T118">申請人簽名：</text:span><text:span text:style-name="T119"><text:s text:c="19"/></text:span><text:span text:style-name="T120"><text:s text:c="4"/></text:span><text:span text:style-name="T121">計畫主持人簽章：</text:span><text:span text:style-name="T122">　　　　　　　　　　</text:span><text:span text:style-name="T123">　</text:span><text:span text:style-name="T124"><text:s/></text:span></text:p>
      <text:p text:style-name="P125"/>
      <text:p text:style-name="頁尾"><text:span text:style-name="T126">申請日期：</text:span><text:span text:style-name="T127"><text:s text:c="21"/></text:span><text:span text:style-name="T128"><text:s/></text:span><text:span text:style-name="T129">　</text:span><text:span text:style-name="T130"><text:s/></text:span><text:span text:style-name="T131">領取人簽名</text:span><text:span text:style-name="T132">:</text:span><text:span text:style-name="T133"><text:s text:c="20"/>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snap-to-layout-grid="false" fo:text-indent="4.8236in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indent="4.8236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indent="4.8236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820-020</text:p>
        <text:p text:style-name="P3">表單修訂日期：113.01.19</text:p>
        <text:p text:style-name="P4"><text:span text:style-name="T5">保存期限：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研究計畫專任助理離職申請單</dc:title>
    <dc:description/>
    <dc:subject/>
    <meta:initial-creator>docuser</meta:initial-creator>
    <dc:creator>user</dc:creator>
    <meta:creation-date>2024-01-19T08:43:00Z</meta:creation-date>
    <dc:date>2024-10-24T02:19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