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9652in"/>
    </style:style>
    <style:style style:name="TableColumn4" style:family="table-column">
      <style:table-column-properties style:column-width="1.5736in"/>
    </style:style>
    <style:style style:name="TableColumn5" style:family="table-column">
      <style:table-column-properties style:column-width="0.1986in"/>
    </style:style>
    <style:style style:name="TableColumn6" style:family="table-column">
      <style:table-column-properties style:column-width="0.5881in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1.5736in"/>
    </style:style>
    <style:style style:name="Table2" style:family="table">
      <style:table-properties style:width="6.6861in" fo:margin-left="0in" table:align="left"/>
    </style:style>
    <style:style style:name="TableRow10" style:family="table-row">
      <style:table-row-properties style:min-row-height="0.2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2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1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7861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0.1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1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5812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" style:family="table-row">
      <style:table-row-properties style:min-row-height="0.3152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3152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3152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3152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3" style:family="table-row">
      <style:table-row-properties style:min-row-height="0.3152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3152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 style:min-row-height="0.3152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288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9451in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9451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弘光科技大學辦理國際研討會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日期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研討會名稱</text:p>
          </table:table-cell>
          <table:table-cell table:style-name="TableCell23" table:number-columns-spanned="6">
            <text:p text:style-name="P24">中文：</text:p>
            <text:p text:style-name="P25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10">
            <text:p text:style-name="P28">研討會性質</text:p>
          </table:table-cell>
          <table:table-cell table:style-name="TableCell29" table:number-columns-spanned="6">
            <text:p text:style-name="P30"><text:span text:style-name="T31">1.</text:span><text:span text:style-name="T32">□學</text:span><text:span text:style-name="T33">術性</text:span></text:p>
            <text:p text:style-name="P34"><text:span text:style-name="T35">□</text:span><text:span text:style-name="T36">技</text:span><text:span text:style-name="T37">術</text:span><text:span text:style-name="T38">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6">
            <text:p text:style-name="P42">2.辦理方式：</text:p>
            <text:p text:style-name="P43">□實體會議</text:p>
            <text:p text:style-name="P44"><text:span text:style-name="T45">□視</text:span><text:span text:style-name="T46">訊會</text:span><text:span text:style-name="T47">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6">
            <text:p text:style-name="P51"><text:span text:style-name="T52">3.</text:span><text:span text:style-name="T53">邀請外國學者國籍數：</text:span><text:span text:style-name="T54"><text:s text:c="7"/></text:span><text:span text:style-name="T55">國</text:span></text:p>
            <text:p text:style-name="P56"><text:s/>(國別1：<text:s text:c="4"/>國別2：<text:s text:c="5"/>國別3：<text:s text:c="5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6">
            <text:p text:style-name="P60"><text:span text:style-name="T61">4</text:span><text:span text:style-name="T62">.</text:span><text:span text:style-name="T63">邀請學門領域頂尖人士</text:span><text:span text:style-name="T64"><text:s/></text:span><text:span text:style-name="T65">□</text:span><text:span text:style-name="T66">有</text:span><text:span text:style-name="T67"><text:s/></text:span><text:span text:style-name="T68">□</text:span><text:span text:style-name="T69">無</text:span><text:span text:style-name="T70">(</text:span><text:span text:style-name="T71">於附件敘明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6">
            <text:p text:style-name="P76"><text:span text:style-name="T77">5</text:span><text:span text:style-name="T78">.</text:span><text:span text:style-name="T79">專題講座場次</text:span><text:span text:style-name="T80">(</text:span><text:span text:style-name="T81">不含研究生發表</text:span><text:span text:style-name="T82">)</text:span><text:span text:style-name="T83"><text:s text:c="6"/></text:span><text:span text:style-name="T84">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6">
            <text:p text:style-name="P88"><text:span text:style-name="T89">6</text:span><text:span text:style-name="T90">.</text:span><text:span text:style-name="T91">出版具</text:span><text:span text:style-name="T92">ISBN</text:span><text:span text:style-name="T93">研討會論文集</text:span><text:span text:style-name="T94"><text:s/></text:span><text:span text:style-name="T95">□</text:span><text:span text:style-name="T96">有</text:span><text:span text:style-name="T97"><text:s/></text:span><text:span text:style-name="T98">□</text:span><text:span text:style-name="T99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6">
            <text:p text:style-name="P103"><text:span text:style-name="T104">7</text:span><text:span text:style-name="T105">.</text:span><text:span text:style-name="T106">是否公開徵選稿件</text:span><text:span text:style-name="T107"><text:s/></text:span><text:span text:style-name="T108">□</text:span><text:span text:style-name="T109">是</text:span><text:span text:style-name="T110"><text:s/></text:span><text:span text:style-name="T111">□</text:span><text:span text:style-name="T11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><text:span text:style-name="T117">8</text:span><text:span text:style-name="T118">.</text:span><text:span text:style-name="T119">英文稿件比例</text:span><text:span text:style-name="T120"><text:s/></text:span><text:span text:style-name="T121">□</text:span><text:span text:style-name="T122">&gt;50</text:span><text:span text:style-name="T123">％</text:span><text:span text:style-name="T124"><text:s/></text:span><text:span text:style-name="T125">□</text:span><text:span text:style-name="T126">25-50</text:span><text:span text:style-name="T127">％</text:span><text:span text:style-name="T128"><text:s/></text:span><text:span text:style-name="T129">□</text:span><text:span text:style-name="T130">&lt;25</text:span><text:span text:style-name="T131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6">
            <text:p text:style-name="P135"><text:span text:style-name="T136">9</text:span><text:span text:style-name="T137">.</text:span><text:span text:style-name="T138">參與研討會人員國別數：</text:span><text:span text:style-name="T139"><text:s text:c="7"/></text:span><text:span text:style-name="T140">國</text:span></text:p>
            <text:p text:style-name="P141"><text:s/>(國別1：<text:s text:c="4"/>國別2：<text:s text:c="5"/>國別3：<text:s text:c="5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6">
            <text:p text:style-name="P145">10.其他有利審查條件(請說明：<text:s text:c="10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研討會時間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研討會地點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經費總需求(元)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其他單位補助情形</text:p>
            <text:p text:style-name="P163"><text:span text:style-name="T164">(</text:span><text:span text:style-name="T165">檢附</text:span><text:span text:style-name="T166">核定清單</text:span><text:span text:style-name="T167">，可複選</text:span><text:span text:style-name="T168">)</text:span></text:p>
          </table:table-cell>
          <table:table-cell table:style-name="TableCell169" table:number-columns-spanned="6">
            <text:p text:style-name="P170"><text:span text:style-name="T171">□</text:span><text:span text:style-name="T172">國科會</text:span><text:span text:style-name="T173">：</text:span><text:span text:style-name="T174"><text:s text:c="6"/></text:span><text:span text:style-name="T175">元</text:span></text:p>
            <text:p text:style-name="P176"><text:span text:style-name="T177">□</text:span><text:span text:style-name="T178">教育部：</text:span><text:span text:style-name="T179"><text:s text:c="6"/></text:span><text:span text:style-name="T180">元</text:span></text:p>
            <text:p text:style-name="P181"><text:span text:style-name="T182">□</text:span><text:span text:style-name="T183">其他單位或學校：</text:span><text:span text:style-name="T184"><text:s text:c="7"/></text:span><text:span text:style-name="T185">元</text:span></text:p>
            <text:p text:style-name="P186"><text:s text:c="2"/>(請說明單位：<text:s text:c="1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擬申請本校補助金額</text:p>
          </table:table-cell>
          <table:table-cell table:style-name="TableCell190" table:number-columns-spanned="6">
            <text:p text:style-name="P191">新台幣 <text:s text:c="8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檢附相關文件</text:p>
          </table:table-cell>
          <table:table-cell table:style-name="TableCell195" table:number-columns-spanned="6">
            <text:p text:style-name="P196"><text:span text:style-name="T197">□研討會計畫書</text:span><text:span text:style-name="T198">1</text:span><text:span text:style-name="T199">份</text:span><text:span text:style-name="T200">(</text:span><text:span text:style-name="T201">含</text:span><text:span text:style-name="T202">經費</text:span><text:span text:style-name="T203">規劃</text:span><text:span text:style-name="T204">表</text:span><text:span text:style-name="T205">)</text:span></text:p>
            <text:p text:style-name="P206">□擬邀學者專家的學經歷及最近著作或作品目錄</text:p>
            <text:p text:style-name="P207">□向校外機構申請未獲補助或部分補助之相關佐證資料</text:p>
            <text:soft-page-break/>
            <text:p text:style-name="P208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申請人簽章</text:p>
          </table:table-cell>
          <table:table-cell table:style-name="TableCell212" table:number-columns-spanned="6">
            <text:p text:style-name="P213">單位主管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<text:span text:style-name="T222">以下由</text:span><text:span text:style-name="T223">研發</text:span><text:span text:style-name="T224">處審核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收件編號</text:p>
          </table:table-cell>
          <table:table-cell table:style-name="TableCell228">
            <text:p text:style-name="P229"/>
          </table:table-cell>
          <table:table-cell table:style-name="TableCell230" table:number-columns-spanned="4">
            <text:p text:style-name="P231">收件日期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收件人核章</text:p>
          </table:table-cell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5">
            <text:p text:style-name="P241">審核結果</text:p>
          </table:table-cell>
          <table:table-cell table:style-name="TableCell242" table:number-columns-spanned="6">
            <text:p text:style-name="內文"><text:span text:style-name="T243">□</text:span><text:span text:style-name="T244">同意補助</text:span><text:span text:style-name="T245"><text:s text:c="14"/></text:span><text:span text:style-name="T24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6">
            <text:p text:style-name="內文"><text:span text:style-name="T250">□</text:span><text:span text:style-name="T251">不同意；理由</text:span><text:span text:style-name="T25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承辦人員</text:p>
          </table:table-cell>
          <table:covered-table-cell/>
          <table:covered-table-cell/>
          <table:table-cell table:style-name="TableCell261" table:number-columns-spanned="3">
            <text:p text:style-name="P262">單位主管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發處粘鳳玲</meta:initial-creator>
    <dc:creator>研發處粘鳳玲</dc:creator>
    <meta:creation-date>2025-08-14T10:41:00Z</meta:creation-date>
    <dc:date>2025-08-14T10:41:00Z</dc:date>
    <meta:template xlink:href="Normal" xlink:type="simple"/>
    <meta:editing-cycles>2</meta:editing-cycles>
    <meta:editing-duration>PT0S</meta:editing-duration>
    <meta:user-defined meta:name="ContentTypeId">0x010100D7C6F8499D91D746929E5623FADBE9F4</meta:user-defined>
    <meta:document-statistic meta:page-count="2" meta:paragraph-count="1" meta:word-count="102" meta:character-count="684" meta:row-count="4" meta:non-whitespace-character-count="583"/>
  </office:meta>
</office:document-meta>
</file>