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master-page-name="MP1" style:family="paragraph">
      <style:paragraph-properties fo:break-before="page" style:page-number="1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清單段落" style:list-style-name="LFO2" style:family="paragraph">
      <style:paragraph-properties fo:line-height="0.3333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LFO2" style:family="paragraph">
      <style:paragraph-properties fo:line-height="0.3333in" fo:margin-left="0.1972in" fo:text-indent="-0.197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4" style:family="table-column">
      <style:table-column-properties style:column-width="1.4736in"/>
    </style:style>
    <style:style style:name="TableColumn55" style:family="table-column">
      <style:table-column-properties style:column-width="2.559in"/>
    </style:style>
    <style:style style:name="TableColumn56" style:family="table-column">
      <style:table-column-properties style:column-width="0.6395in"/>
    </style:style>
    <style:style style:name="TableColumn57" style:family="table-column">
      <style:table-column-properties style:column-width="0.6402in"/>
    </style:style>
    <style:style style:name="TableColumn58" style:family="table-column">
      <style:table-column-properties style:column-width="0.6868in"/>
    </style:style>
    <style:style style:name="TableColumn59" style:family="table-column">
      <style:table-column-properties style:column-width="0.6868in"/>
    </style:style>
    <style:style style:name="Table53" style:family="table">
      <style:table-properties style:width="6.68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3333in"/>
    </style:style>
    <style:style style:name="T9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list-style-name="LFO2" style:family="paragraph">
      <style:paragraph-properties fo:line-height="0.3333in" fo:margin-left="0.1972in" fo:text-indent="-0.197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弘光科技大學</text:span><text:span text:style-name="T5">辦理國際</text:span><text:span text:style-name="T6">研討會</text:span><text:span text:style-name="T7">計畫</text:span><text:span text:style-name="T8">申請書</text:span></text:p>
      <text:p text:style-name="P9"/>
      <text:p text:style-name="P10"/>
      <text:p text:style-name="P11"/>
      <text:p text:style-name="P12"/>
      <text:p text:style-name="P13"/>
      <text:p text:style-name="P14">國際研討會中文名稱：</text:p>
      <text:p text:style-name="P15">國際研討會英文名稱：</text:p>
      <text:p text:style-name="P16"/>
      <text:p text:style-name="P17"/>
      <text:p text:style-name="P18"/>
      <text:p text:style-name="P19"/>
      <text:p text:style-name="P20"/>
      <text:p text:style-name="P21">申請年度：</text:p>
      <text:p text:style-name="P22">申請單位：</text:p>
      <text:p text:style-name="P23">計畫聯絡人/電話/電子信箱：</text:p>
      <text:p text:style-name="P24">計畫主持人簽章：</text:p>
      <text:p text:style-name="P25">單位主管簽章：</text:p>
      <text:soft-page-break/>
      <text:p text:style-name="P26"><text:span text:style-name="T30">計畫</text:span><text:span text:style-name="T31">申請書</text:span><text:span text:style-name="T32">內容</text:span><text:span text:style-name="T33">以</text:span><text:span text:style-name="T34">含下列資料</text:span><text:span text:style-name="T35">為</text:span><text:span text:style-name="T36">原則</text:span><text:span text:style-name="T37">：</text:span></text:p>
      <text:list text:style-name="LFO2" text:continue-numbering="true">
        <text:list-item>
          <text:p text:style-name="P38">緣起</text:p>
        </text:list-item>
        <text:list-item>
          <text:p text:style-name="P39">舉辦目的</text:p>
        </text:list-item>
        <text:list-item>
          <text:p text:style-name="P40">預期效益</text:p>
        </text:list-item>
        <text:list-item>
          <text:p text:style-name="P41">籌備進度</text:p>
        </text:list-item>
        <text:list-item>
          <text:p text:style-name="P42">籌備委員姓名、服務機關與職稱</text:p>
        </text:list-item>
        <text:list-item>
          <text:p text:style-name="P43">論文審查委員姓名、服務機關與職稱</text:p>
        </text:list-item>
        <text:list-item>
          <text:p text:style-name="P44"><text:span text:style-name="T45">會議</text:span><text:span text:style-name="T46">講者名單之</text:span><text:span text:style-name="T47">姓名</text:span><text:span text:style-name="T48">、</text:span><text:span text:style-name="T49">服務機關與職稱</text:span></text:p>
        </text:list-item>
        <text:list-item>
          <text:p text:style-name="P50">詳細議程</text:p>
        </text:list-item>
        <text:list-item>
          <text:p text:style-name="P51">論文出版計畫</text:p>
        </text:list-item>
        <text:list-item>
          <text:p text:style-name="P52">經費規劃表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經費項目</text:p>
          </table:table-cell>
          <table:table-cell table:style-name="TableCell63">
            <text:p text:style-name="P64">用途說明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單位</text:p>
          </table:table-cell>
          <table:table-cell table:style-name="TableCell69">
            <text:p text:style-name="P70">單價</text:p>
          </table:table-cell>
          <table:table-cell table:style-name="TableCell71">
            <text:p text:style-name="P72">金額</text:p>
          </table:table-cell>
        </table:table-row>
        <table:table-row table:style-name="TableRow73">
          <table:table-cell table:style-name="TableCell74">
            <text:p text:style-name="P75"><text:span text:style-name="T76">例</text:span><text:span text:style-name="T77">如：</text:span><text:span text:style-name="T78">出</text:span><text:span text:style-name="T79">席費</text:span></text:p>
          </table:table-cell>
          <table:table-cell table:style-name="TableCell80">
            <text:p text:style-name="P81">支付引言人出席會議費用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人</text:p>
          </table:table-cell>
          <table:table-cell table:style-name="TableCell86">
            <text:p text:style-name="P87">2,000</text:p>
          </table:table-cell>
          <table:table-cell table:style-name="TableCell88">
            <text:p text:style-name="P89"><text:span text:style-name="T90">6,000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list text:style-name="LFO2" text:continue-numbering="true">
        <text:list-item>
          <text:p text:style-name="P143"><text:span text:style-name="T144">其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style style:name="P3" style:parent-style-name="頁尾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complex="Times New Roman" fo:language="zh" fo:country="TW"/>
    </style:style>
    <style:style style:name="P29" style:parent-style-name="頁尾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27"><text:span text:style-name="T28"><text:page-number text:fixed="false">1</text:page-number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粘鳳玲</meta:initial-creator>
    <dc:creator>研發處粘鳳玲</dc:creator>
    <meta:creation-date>2025-08-14T10:42:00Z</meta:creation-date>
    <dc:date>2025-08-14T10:42:00Z</dc: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2" meta:row-count="2" meta:non-whitespace-character-count="250"/>
  </office:meta>
</office:document-meta>
</file>