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master-page-name="MP1" style:family="paragraph">
      <style:paragraph-properties fo:break-before="page" style:page-number="1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" style:family="table-column">
      <style:table-column-properties style:column-width="1.7687in"/>
    </style:style>
    <style:style style:name="TableColumn32" style:family="table-column">
      <style:table-column-properties style:column-width="4.9173in"/>
    </style:style>
    <style:style style:name="Table30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LFO2" style:family="paragraph">
      <style:paragraph-properties fo:line-height="0.3333in" fo:margin-left="0.4333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9" style:family="table-column">
      <style:table-column-properties style:column-width="1.4736in"/>
    </style:style>
    <style:style style:name="TableColumn120" style:family="table-column">
      <style:table-column-properties style:column-width="2.559in"/>
    </style:style>
    <style:style style:name="TableColumn121" style:family="table-column">
      <style:table-column-properties style:column-width="0.6395in"/>
    </style:style>
    <style:style style:name="TableColumn122" style:family="table-column">
      <style:table-column-properties style:column-width="0.6402in"/>
    </style:style>
    <style:style style:name="TableColumn123" style:family="table-column">
      <style:table-column-properties style:column-width="0.6868in"/>
    </style:style>
    <style:style style:name="TableColumn124" style:family="table-column">
      <style:table-column-properties style:column-width="0.6868in"/>
    </style:style>
    <style:style style:name="Table118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333in"/>
    </style:style>
    <style:style style:name="T155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2" style:family="paragraph">
      <style:paragraph-properties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清單段落" style:list-style-name="LFO2" style:family="paragraph">
      <style:paragraph-properties fo:line-height="0.3333in" fo:margin-left="0.1972in" fo:text-indent="-0.197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弘光科技大學</text:span><text:span text:style-name="T4">辦理國際</text:span><text:span text:style-name="T5">研討會成</text:span><text:span text:style-name="T6">果報告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主辦單位：</text:p>
      <text:p text:style-name="P20">計畫聯絡人/電話/電子信箱：</text:p>
      <text:p text:style-name="P21">計畫主持人簽章：</text:p>
      <text:p text:style-name="P22">單位主管簽章：</text:p>
      <text:soft-page-break/>
      <text:p text:style-name="P23"><text:span text:style-name="T26">成果報告內容</text:span><text:span text:style-name="T27">以含下列資料為原則</text:span><text:span text:style-name="T28">：</text:span></text:p>
      <text:list text:style-name="LFO2" text:continue-numbering="true">
        <text:list-item>
          <text:p text:style-name="P29">基本資料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會議名稱</text:p>
          </table:table-cell>
          <table:table-cell table:style-name="TableCell36">
            <text:p text:style-name="P37">中文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：</text:p>
          </table:table-cell>
        </table:table-row>
        <table:table-row table:style-name="TableRow42">
          <table:table-cell table:style-name="TableCell43">
            <text:p text:style-name="P44">會議時間</text:p>
          </table:table-cell>
          <table:table-cell table:style-name="TableCell45">
            <text:p text:style-name="P46"><text:s text:c="4"/>年<text:s text:c="4"/>月<text:s text:c="4"/>日起至<text:s text:c="4"/>年<text:s text:c="4"/>月<text:s text:c="4"/>日止</text:p>
          </table:table-cell>
        </table:table-row>
        <table:table-row table:style-name="TableRow47">
          <table:table-cell table:style-name="TableCell48">
            <text:p text:style-name="P49">會議辦理方式</text:p>
          </table:table-cell>
          <table:table-cell table:style-name="TableCell50">
            <text:p text:style-name="P51"><text:span text:style-name="T52"></text:span><text:span text:style-name="T53">實</text:span><text:span text:style-name="T54">體會議</text:span><text:span text:style-name="T55"><text:s text:c="2"/></text:span><text:span text:style-name="T56"></text:span><text:span text:style-name="T57">視訊</text:span><text:span text:style-name="T58">會議</text:span></text:p>
          </table:table-cell>
        </table:table-row>
        <table:table-row table:style-name="TableRow59">
          <table:table-cell table:style-name="TableCell60">
            <text:p text:style-name="P61">會議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會議主辦單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實際支出總金額</text:p>
          </table:table-cell>
          <table:table-cell table:style-name="TableCell72">
            <text:p text:style-name="P73"><text:s text:c="8"/>元(經費來源：○○單位○○元)</text:p>
          </table:table-cell>
        </table:table-row>
        <table:table-row table:style-name="TableRow74">
          <table:table-cell table:style-name="TableCell75">
            <text:p text:style-name="P76">原先預算總金額</text:p>
          </table:table-cell>
          <table:table-cell table:style-name="TableCell77">
            <text:p text:style-name="P78"><text:s text:c="8"/>元(經費來源：○○單位○○元)</text:p>
          </table:table-cell>
        </table:table-row>
        <table:table-row table:style-name="TableRow79">
          <table:table-cell table:style-name="TableCell80">
            <text:p text:style-name="P81">實際參加人數</text:p>
          </table:table-cell>
          <table:table-cell table:style-name="TableCell82">
            <text:p text:style-name="P83">合計：<text:s text:c="4"/>人(國外：<text:s text:c="3"/>人，國內：<text:s text:c="3"/>人)</text:p>
          </table:table-cell>
        </table:table-row>
        <table:table-row table:style-name="TableRow84">
          <table:table-cell table:style-name="TableCell85">
            <text:p text:style-name="P86">參加國名稱及人數</text:p>
          </table:table-cell>
          <table:table-cell table:style-name="TableCell87">
            <text:p text:style-name="P88">○○國○○人、○○國○○人、○○國○○人、○○國○○人</text:p>
          </table:table-cell>
        </table:table-row>
        <table:table-row table:style-name="TableRow89">
          <table:table-cell table:style-name="TableCell90">
            <text:p text:style-name="P91">發表論文篇數</text:p>
          </table:table-cell>
          <table:table-cell table:style-name="TableCell92">
            <text:p text:style-name="P93">合計：<text:s text:c="4"/>篇(國外：<text:s text:c="3"/>篇，國內：<text:s text:c="3"/>篇)</text:p>
          </table:table-cell>
        </table:table-row>
        <table:table-row table:style-name="TableRow94">
          <table:table-cell table:style-name="TableCell95">
            <text:p text:style-name="P96">技術實作場次</text:p>
          </table:table-cell>
          <table:table-cell table:style-name="TableCell97">
            <text:p text:style-name="P98">合計：<text:s text:c="4"/>場(國外：<text:s text:c="3"/>場，國內：<text:s text:c="3"/>場)</text:p>
          </table:table-cell>
        </table:table-row>
        <table:table-row table:style-name="TableRow99">
          <table:table-cell table:style-name="TableCell100">
            <text:p text:style-name="P101">是否印有論文集</text:p>
          </table:table-cell>
          <table:table-cell table:style-name="TableCell102">
            <text:p text:style-name="P103"><text:span text:style-name="T104"></text:span><text:span text:style-name="T105">是</text:span></text:p>
            <text:p text:style-name="P106"><text:span text:style-name="T107"></text:span><text:span text:style-name="T108">否</text:span><text:span text:style-name="T109">，</text:span><text:span text:style-name="T110">代替方</text:span><text:span text:style-name="T111">式：</text:span></text:p>
          </table:table-cell>
        </table:table-row>
      </table:table>
      <text:list text:style-name="LFO2" text:continue-numbering="true">
        <text:list-item>
          <text:p text:style-name="P112">實施計畫</text:p>
        </text:list-item>
        <text:list-item>
          <text:p text:style-name="P113">執行成效與亮點成果說明(至少1頁)</text:p>
        </text:list-item>
        <text:list-item>
          <text:p text:style-name="P114">活動照片(至少10張，團體照至少2張，若為視訊會議，則以螢幕截取畫面呈現)</text:p>
        </text:list-item>
        <text:list-item>
          <text:p text:style-name="P115">經費收支結算</text:p>
        </text:list-item>
      </text:list>
      <text:p text:style-name="P116">核定預算總金額：</text:p>
      <text:p text:style-name="P117">實際支出總金額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經費項目</text:p>
          </table:table-cell>
          <table:table-cell table:style-name="TableCell128">
            <text:p text:style-name="P129">用途說明</text:p>
          </table:table-cell>
          <table:table-cell table:style-name="TableCell130">
            <text:p text:style-name="P131">數量</text:p>
          </table:table-cell>
          <table:table-cell table:style-name="TableCell132">
            <text:p text:style-name="P133">單位</text:p>
          </table:table-cell>
          <table:table-cell table:style-name="TableCell134">
            <text:p text:style-name="P135">單價</text:p>
          </table:table-cell>
          <table:table-cell table:style-name="TableCell136">
            <text:p text:style-name="P137">金額</text:p>
          </table:table-cell>
        </table:table-row>
        <table:table-row table:style-name="TableRow138">
          <table:table-cell table:style-name="TableCell139">
            <text:p text:style-name="P140"><text:span text:style-name="T141">例</text:span><text:span text:style-name="T142">如：</text:span><text:span text:style-name="T143">出</text:span><text:span text:style-name="T144">席費</text:span></text:p>
          </table:table-cell>
          <table:table-cell table:style-name="TableCell145">
            <text:p text:style-name="P146">支付引言人出席會議費用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人</text:p>
          </table:table-cell>
          <table:table-cell table:style-name="TableCell151">
            <text:p text:style-name="P152">2,000</text:p>
          </table:table-cell>
          <table:table-cell table:style-name="TableCell153">
            <text:p text:style-name="P154"><text:span text:style-name="T155">6,000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合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LFO2" text:continue-numbering="true">
        <text:list-item>
          <text:p text:style-name="P209">活動滿意度分析結果</text:p>
        </text:list-item>
        <text:list-item>
          <text:p text:style-name="P210">大會手冊</text:p>
        </text:list-item>
        <text:list-item>
          <text:p text:style-name="P211">籌備會議與相關會議紀錄</text:p>
        </text:list-item>
        <text:list-item>
          <text:p text:style-name="P212">簽到簿及會員名冊影本</text:p>
        </text:list-item>
        <text:list-item>
          <text:p text:style-name="P213">心得與檢討會議紀錄</text:p>
        </text:list-item>
        <text:list-item>
          <text:p text:style-name="P214">相關媒體報導</text:p>
        </text:list-item>
        <text:list-item>
          <text:p text:style-name="P215">論文集或作品展覽集，含書面論文集或光碟版論文集</text:p>
        </text:list-item>
        <text:list-item>
          <text:p text:style-name="P216"><text:span text:style-name="T217">感謝函</text:span><text:span text:style-name="T218">影</text:span><text:span text:style-name="T219">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粘鳳玲</meta:initial-creator>
    <dc:creator>研發處粘鳳玲</dc:creator>
    <meta:creation-date>2025-08-14T10:43:00Z</meta:creation-date>
    <dc:date>2025-08-14T10:43:00Z</dc: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2" meta:row-count="4" meta:non-whitespace-character-count="573"/>
  </office:meta>
</office:document-meta>
</file>