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華康超明體" svg:font-family="華康超明體" style:font-family-generic="modern" style:font-pitch="fixed" svg:panose-1="2 2 12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166in" text:min-label-width="0.5208in" text:list-level-position-and-space-mode="label-alignment">
          <style:list-level-label-alignment text:label-followed-by="listtab" fo:margin-left="0.937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 text:start-value="2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T5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T6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T7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T8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T9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T10" style:parent-style-name="預設段落字型" style:family="text">
      <style:text-properties style:font-name="華康特粗楷體" style:font-name-asian="華康特粗楷體" fo:color="#000000" fo:font-size="18pt" style:font-size-asian="18pt" style:font-size-complex="18pt"/>
    </style:style>
    <style:style style:name="T11" style:parent-style-name="預設段落字型" style:family="text">
      <style:text-properties style:font-name="華康特粗楷體" style:font-name-asian="華康特粗楷體" fo:color="#000000" fo:font-size="18pt" style:font-size-asian="18pt" style:font-size-complex="18pt"/>
    </style:style>
    <style:style style:name="P12" style:parent-style-name="會議年月一" style:family="paragraph">
      <style:paragraph-properties fo:text-align="end" fo:line-height="100%" fo:margin-left="0in">
        <style:tab-stops/>
      </style:paragraph-properties>
      <style:text-properties style:font-size-complex="10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416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47" style:parent-style-name="內文" style:family="paragraph">
      <style:paragraph-properties fo:text-align="justify" fo:line-height="0.3333in" fo:margin-left="0.41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fo:line-height="0.3333in" fo:margin-left="0.8111in" fo:text-indent="-0.393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清單段落" style:list-style-name="LFO1" style:family="paragraph">
      <style:paragraph-properties fo:text-align="justify" fo:line-height="0.3333in" fo:margin-left="0.8111in" fo:text-indent="-0.3937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清單段落" style:list-style-name="LFO27" style:family="paragraph">
      <style:paragraph-properties fo:text-align="justify" fo:line-height="0.3333in" fo:margin-left="1.0631in" fo:text-indent="-0.1972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27" style:family="paragraph">
      <style:paragraph-properties fo:text-align="justify" fo:line-height="0.3333in" fo:margin-left="1.0631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清單段落" style:list-style-name="LFO27" style:family="paragraph">
      <style:paragraph-properties fo:text-align="justify" fo:line-height="0.3333in" fo:margin-left="1.0631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清單段落" style:list-style-name="LFO27" style:family="paragraph">
      <style:paragraph-properties fo:text-align="justify" fo:line-height="0.3333in" fo:margin-left="1.0631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清單段落" style:list-style-name="LFO1" style:family="paragraph">
      <style:paragraph-properties fo:text-align="justify" fo:line-height="0.3333in" fo:margin-left="0.8111in" fo:text-indent="-0.393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清單段落" style:list-style-name="LFO1" style:family="paragraph">
      <style:paragraph-properties fo:text-align="justify" fo:line-height="0.3333in" fo:margin-left="0.8111in" fo:text-indent="-0.393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list-style-name="LFO1" style:family="paragraph">
      <style:paragraph-properties fo:text-align="justify" fo:line-height="0.3333in" fo:margin-left="0.8111in" fo:text-indent="-0.3937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華康超明體" style:font-name-asian="華康超明體" style:font-name-complex="Times New Roman" fo:color="#C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45" style:family="table-column">
      <style:table-column-properties style:column-width="0.4888in"/>
    </style:style>
    <style:style style:name="TableColumn146" style:family="table-column">
      <style:table-column-properties style:column-width="2.4611in"/>
    </style:style>
    <style:style style:name="TableColumn147" style:family="table-column">
      <style:table-column-properties style:column-width="0.8187in"/>
    </style:style>
    <style:style style:name="TableColumn148" style:family="table-column">
      <style:table-column-properties style:column-width="2.0798in"/>
    </style:style>
    <style:style style:name="TableColumn149" style:family="table-column">
      <style:table-column-properties style:column-width="0.8375in"/>
    </style:style>
    <style:style style:name="Table144" style:family="table">
      <style:table-properties style:width="6.6861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style:snap-to-layout-grid="false" fo:text-align="center" fo:margin-top="0.0625in" fo:line-height="0.2222in"/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85" style:parent-style-name="內文" style:family="paragraph">
      <style:paragraph-properties style:snap-to-layout-grid="false" fo:text-align="center" fo:margin-top="0.125in" fo:line-height="0.2222in"/>
      <style:text-properties style:font-name="Times New Roman" style:font-name-asian="標楷體" style:font-name-complex="Times New Roman" style:font-size-complex="12pt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96" style:parent-style-name="內文" style:family="paragraph">
      <style:paragraph-properties style:snap-to-layout-grid="false" fo:text-align="center" fo:margin-top="0.125in" fo:line-height="0.2222in"/>
      <style:text-properties style:font-name="Times New Roman" style:font-name-asian="標楷體" style:font-name-complex="Times New Roman" style:font-size-complex="12pt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P198" style:parent-style-name="內文" style:family="paragraph">
      <style:paragraph-properties style:snap-to-layout-grid="false" fo:text-align="center" fo:margin-top="0.125in" fo:line-height="0.2222in"/>
      <style:text-properties style:font-name="Times New Roman" style:font-name-asian="標楷體" style:font-name-complex="Times New Roman" style:font-size-complex="12pt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06" style:parent-style-name="內文" style:family="paragraph">
      <style:paragraph-properties fo:line-height="0.3333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3333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212" style:parent-style-name="預設段落字型" style:family="text">
      <style:text-properties style:font-name="華康超明體" style:font-name-asian="華康超明體" style:font-name-complex="Times New Roman" fo:color="#C00000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P216" style:parent-style-name="內文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0.3333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2" style:parent-style-name="內文" style:family="paragraph">
      <style:paragraph-properties fo:line-height="0.3333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3333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fo:line-height="0.3333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41" style:parent-style-name="內文" style:family="paragraph">
      <style:paragraph-properties fo:line-height="0.333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fo:line-height="0.3333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47" style:parent-style-name="內文" style:family="paragraph">
      <style:paragraph-properties fo:line-height="0.3333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line-height="0.3333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52" style:parent-style-name="內文" style:family="paragraph">
      <style:paragraph-properties fo:line-height="0.3333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3333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57" style:parent-style-name="內文" style:family="paragraph">
      <style:paragraph-properties fo:line-height="0.3333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family="paragraph">
      <style:paragraph-properties fo:line-height="0.3333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3" style:parent-style-name="內文" style:family="paragraph">
      <style:paragraph-properties fo:line-height="0.3333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line-height="0.3333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C00000" fo:font-size="10pt" style:font-size-asian="10pt" style:font-size-complex="10pt"/>
    </style:style>
    <style:style style:name="P269" style:parent-style-name="內文" style:family="paragraph">
      <style:paragraph-properties fo:line-height="0.3333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line-height="0.3333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fo:line-height="0.3333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1" style:parent-style-name="內文" style:family="paragraph">
      <style:paragraph-properties fo:line-height="0.3333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text-align="center"/>
      <style:text-properties style:font-name="華康超明體" style:font-name-asian="華康超明體" style:font-name-complex="Times New Roman" fo:color="#C00000" fo:font-size="10pt" style:font-size-asian="10pt" style:font-size-complex="10pt"/>
    </style:style>
    <style:style style:name="P284" style:parent-style-name="內文" style:family="paragraph">
      <style:paragraph-properties fo:line-height="0.3333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paragraph-properties fo:line-height="0.3333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fo:line-height="0.3333in"/>
    </style:style>
    <style:style style:name="P292" style:parent-style-name="內文" style:family="paragraph">
      <style:paragraph-properties fo:line-height="0.3333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P306" style:parent-style-name="內文" style:family="paragraph">
      <style:paragraph-properties style:snap-to-layout-grid="false" fo:line-height="0.1111in"/>
      <style:text-properties style:font-name="標楷體" style:font-name-asian="標楷體" style:font-size-complex="12pt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P308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P310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P312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14" style:parent-style-name="內文" style:family="paragraph">
      <style:paragraph-properties style:snap-to-layout-grid="false" fo:line-height="0.1388in"/>
      <style:text-properties style:font-name="標楷體" style:font-name-asian="標楷體" style:font-size-complex="12pt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P318" style:parent-style-name="內文" style:family="paragraph">
      <style:paragraph-properties fo:margin-top="0.0625in"/>
    </style:style>
    <style:style style:name="T319" style:parent-style-name="預設段落字型" style:family="text">
      <style:text-properties style:font-name="華康超明體" style:font-name-asian="華康超明體" fo:color="#C00000" style:font-size-complex="12pt"/>
    </style:style>
    <style:style style:name="P320" style:parent-style-name="內文" style:family="paragraph">
      <style:paragraph-properties fo:margin-top="0.0625in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line-height="0.1388in"/>
      <style:text-properties style:font-name="標楷體" style:font-name-asian="標楷體" style:font-size-complex="12pt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327" style:parent-style-name="清單段落" style:list-style-name="LFO6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8" style:parent-style-name="清單段落" style:list-style-name="LFO6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9" style:parent-style-name="清單段落" style:list-style-name="LFO6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0" style:parent-style-name="清單段落" style:list-style-name="LFO6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1" style:parent-style-name="清單段落" style:list-style-name="LFO6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華康超明體" style:font-name-asian="華康超明體" style:font-name-complex="Times New Roman" fo:color="#C00000" style:font-size-complex="12pt"/>
    </style:style>
    <style:style style:name="P341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P3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3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P352" style:parent-style-name="清單段落" style:list-style-name="LFO17" style:family="paragraph">
      <style:paragraph-properties fo:margin-left="0.1888in" fo:text-indent="-0.1965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4" style:parent-style-name="預設段落字型" style:family="text">
      <style:text-properties style:font-name="華康超明體" style:font-name-asian="華康超明體" style:font-name-complex="Times New Roman" fo:color="#C00000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62" style:parent-style-name="清單段落" style:list-style-name="LFO28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7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P372" style:parent-style-name="清單段落" style:list-style-name="LFO18" style:family="paragraph">
      <style:paragraph-properties fo:margin-left="0.1888in" fo:text-indent="-0.196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73" style:parent-style-name="清單段落" style:list-style-name="LFO18" style:family="paragraph">
      <style:paragraph-properties fo:margin-left="0.1888in" fo:text-indent="-0.196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77" style:parent-style-name="預設段落字型" style:family="text">
      <style:text-properties style:font-name="華康超明體" style:font-name-asian="華康超明體" style:font-name-complex="Times New Roman" fo:color="#C00000" style:font-size-complex="12pt" fo:background-color="#FFFFFF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379" style:parent-style-name="清單段落" style:list-style-name="LFO8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80" style:parent-style-name="清單段落" style:list-style-name="LFO8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81" style:parent-style-name="清單段落" style:list-style-name="LFO8" style:family="paragraph">
      <style:paragraph-properties fo:margin-left="0.2361in" fo:text-indent="-0.2361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4" style:parent-style-name="清單段落" style:list-style-name="LFO8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5" style:parent-style-name="清單段落" style:list-style-name="LFO8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6" style:parent-style-name="清單段落" style:list-style-name="LFO8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88" style:parent-style-name="預設段落字型" style:family="text">
      <style:text-properties style:font-name="華康超明體" style:font-name-asian="華康超明體" style:font-name-complex="Times New Roman" fo:color="#C00000" style:font-size-complex="12pt" fo:background-color="#FFFFFF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390" style:parent-style-name="清單段落" style:list-style-name="LFO9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1" style:parent-style-name="清單段落" style:list-style-name="LFO9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2" style:parent-style-name="清單段落" style:list-style-name="LFO9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3" style:parent-style-name="清單段落" style:list-style-name="LFO9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4" style:parent-style-name="清單段落" style:list-style-name="LFO9" style:family="paragraph">
      <style:paragraph-properties fo:margin-left="0.2361in" fo:text-indent="-0.236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399" style:parent-style-name="清單段落" style:list-style-name="LFO12" style:family="paragraph">
      <style:paragraph-properties fo:margin-left="0.1972in" fo:margin-right="-0.0833in" fo:text-indent="-0.1972in">
        <style:tab-stops/>
      </style:paragraph-properties>
      <style:text-properties style:font-name="標楷體" style:font-name-asian="標楷體" style:font-size-complex="12pt"/>
    </style:style>
    <style:style style:name="P400" style:parent-style-name="清單段落" style:list-style-name="LFO12" style:family="paragraph">
      <style:paragraph-properties fo:margin-left="0.1972in" fo:margin-right="-0.0833in" fo:text-indent="-0.197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407" style:parent-style-name="清單段落" style:list-style-name="LFO12" style:family="paragraph">
      <style:paragraph-properties fo:margin-left="0.1972in" fo:margin-right="-0.0833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08" style:parent-style-name="內文" style:family="paragraph">
      <style:paragraph-properties fo:margin-right="-0.0833in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10" style:parent-style-name="預設段落字型" style:family="text">
      <style:text-properties style:font-name="華康超明體" style:font-name-asian="華康超明體" style:font-name-complex="Times New Roman" fo:color="#C00000" style:font-size-complex="12pt" fo:background-color="#FFFFFF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412" style:parent-style-name="清單段落" style:list-style-name="LFO12" style:family="paragraph">
      <style:paragraph-properties fo:margin-left="0.1972in" fo:margin-right="-0.0833in" fo:text-indent="-0.197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0694in" svg:stroke-color="#00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0694in" svg:stroke-color="#000000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94in" svg:stroke-color="#000000" draw:marker-end="a4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0694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draw:fill="none" draw:stroke="solid" svg:stroke-width="0.00694in" svg:stroke-color="#000000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none" draw:stroke="solid" svg:stroke-width="0.00694in" svg:stroke-color="#000000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000000" draw:marker-end="a3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wrap="run-through" style:run-through="foreground" draw:fill="none" draw:stroke="solid" svg:stroke-width="0.00694in" svg:stroke-color="#000000" draw:marker-end="a3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弘</text:span><text:span text:style-name="T5">光科技大學辦理國際研討會</text:span><text:span text:style-name="T6">標</text:span><text:span text:style-name="T7">準作業</text:span><text:span text:style-name="T8">流</text:span><text:span text:style-name="T9">程</text:span><text:span text:style-name="T10">參考範</text:span><text:span text:style-name="T11">例</text:span></text:p>
      <text:p text:style-name="P12"/>
      <text:p text:style-name="P13">一、目的</text:p>
      <text:p text:style-name="P14"><text:span text:style-name="T15">弘光科技大學</text:span><text:span text:style-name="T16">(</text:span><text:span text:style-name="T17">以下簡稱本校</text:span><text:span text:style-name="T18">)</text:span><text:span text:style-name="T19">為鼓勵各</text:span><text:span text:style-name="T20">教學及行政</text:span><text:span text:style-name="T21">單位</text:span><text:span text:style-name="T22">舉辦國際研討會</text:span><text:span text:style-name="T23">，</text:span><text:span text:style-name="T24">以</text:span><text:span text:style-name="T25">促</text:span><text:span text:style-name="T26">進本校與</text:span><text:span text:style-name="T27">國際學術、研究</text:span><text:span text:style-name="T28">及</text:span><text:span text:style-name="T29">產業</text:span><text:span text:style-name="T30">界</text:span><text:span text:style-name="T31">的交流，</text:span><text:span text:style-name="T32">增進</text:span><text:span text:style-name="T33">學術</text:span><text:span text:style-name="T34">研究</text:span><text:span text:style-name="T35">與實務</text:span><text:span text:style-name="T36">技術</text:span><text:span text:style-name="T37">的發展，</text:span><text:span text:style-name="T38">提昇國際影響力</text:span><text:span text:style-name="T39">，特訂</text:span><text:span text:style-name="T40">定「弘光科技大學辦理國際研討會標準作業流程</text:span><text:span text:style-name="T41">參考範例</text:span><text:span text:style-name="T42">」</text:span><text:span text:style-name="T43">。</text:span></text:p>
      <text:p text:style-name="P44"><text:span text:style-name="T45">二、</text:span><text:span text:style-name="T46">國際研討會定義</text:span></text:p>
      <text:p text:style-name="P47"><text:span text:style-name="T48">於國內辦理之國際學術</text:span><text:span text:style-name="T49">(</text:span><text:span text:style-name="T50">或技術</text:span><text:span text:style-name="T51">)</text:span><text:span text:style-name="T52">研討會議、學術</text:span><text:span text:style-name="T53">(</text:span><text:span text:style-name="T54">或技術</text:span><text:span text:style-name="T55">)</text:span><text:span text:style-name="T56">研習或學術</text:span><text:span text:style-name="T57">(</text:span><text:span text:style-name="T58">或技術</text:span><text:span text:style-name="T59">)</text:span><text:span text:style-name="T60">講座，參與國家須為</text:span><text:span text:style-name="T61">3</text:span><text:span text:style-name="T62">個國家以上</text:span><text:span text:style-name="T63">(</text:span><text:span text:style-name="T64">包括地主國，不含中國大陸、香港及澳門</text:span><text:span text:style-name="T65">)</text:span><text:span text:style-name="T66">，且參與層面應具有開放性與全國性。其中，國際性學術</text:span><text:span text:style-name="T67">(</text:span><text:span text:style-name="T68">或技術</text:span><text:span text:style-name="T69">)</text:span><text:span text:style-name="T70">研討會議須公開徵求論文或邀請發表論文。</text:span></text:p>
      <text:p text:style-name="P71">三、注意事項</text:p>
      <text:list text:style-name="LFO1" text:continue-numbering="true">
        <text:list-item>
          <text:p text:style-name="P72"><text:span text:style-name="T73">各申請單位申請校內補助前，</text:span><text:span text:style-name="T74">若</text:span><text:span text:style-name="T75">符合</text:span><text:span text:style-name="T76">教育部、</text:span><text:span text:style-name="T77">國科會</text:span><text:span text:style-name="T78">、其他政府機關或校外民間</text:span><text:span text:style-name="T79">機構</text:span><text:span text:style-name="T80">申請補助經費</text:span><text:span text:style-name="T81">之</text:span><text:span text:style-name="T82">條件</text:span><text:span text:style-name="T83">，</text:span><text:span text:style-name="T84">應優先向上述</text:span><text:span text:style-name="T85">機構</text:span><text:span text:style-name="T86">申請補助</text:span><text:span text:style-name="T87">。</text:span></text:p>
        </text:list-item>
        <text:list-item>
          <text:p text:style-name="P88"><text:span text:style-name="T89">各申請單位</text:span><text:span text:style-name="T90">須</text:span><text:span text:style-name="T91">於</text:span><text:span text:style-name="T92">每年</text:span><text:span text:style-name="T93">1</text:span><text:span text:style-name="T94">1</text:span><text:span text:style-name="T95">月底前</text:span><text:span text:style-name="T96">備齊完整相關資料，向研發處提出申請</text:span><text:span text:style-name="T97">次年度經費</text:span><text:span text:style-name="T98">，應檢附資料包括：</text:span></text:p>
        </text:list-item>
      </text:list>
      <text:list text:style-name="LFO27" text:continue-numbering="true">
        <text:list-item>
          <text:p text:style-name="P99"><text:span text:style-name="T100">會議計畫書</text:span><text:span text:style-name="T101">1</text:span><text:span text:style-name="T102">份</text:span><text:span text:style-name="T103">：內容包括會議名稱</text:span><text:span text:style-name="T104">、</text:span><text:span text:style-name="T105">目的、相關議程、預定與會人數和會議預期成果。</text:span></text:p>
        </text:list-item>
        <text:list-item>
          <text:p text:style-name="P106">擬邀學者專家的學經歷及最近著作或作品目錄。</text:p>
        </text:list-item>
        <text:list-item>
          <text:p text:style-name="P107">經費規劃表：可參照「教育部補(捐)助及委辦計畫經費編列基準表」，進行編列相關預算。</text:p>
        </text:list-item>
        <text:list-item>
          <text:p text:style-name="P108">向校外機構申請未獲補助或部分補助之相關佐證資料。</text:p>
        </text:list-item>
      </text:list>
      <text:list text:style-name="LFO1" text:continue-numbering="true">
        <text:list-item>
          <text:p text:style-name="P109"><text:span text:style-name="T110">研討會參與人員，</text:span><text:span text:style-name="T111">包括受邀學者專家等，</text:span><text:span text:style-name="T112">參加</text:span><text:span text:style-name="T113">總人數</text:span><text:span text:style-name="T114">應</text:span><text:span text:style-name="T115">至少</text:span><text:span text:style-name="T116">達</text:span><text:span text:style-name="T117">80</text:span><text:span text:style-name="T118">人</text:span><text:span text:style-name="T119">，</text:span><text:span text:style-name="T120">國際學者專家人數須</text:span><text:span text:style-name="T121">占</text:span><text:span text:style-name="T122">所邀請全部講員人數三分之一以上。</text:span></text:p>
        </text:list-item>
        <text:list-item>
          <text:p text:style-name="P123"><text:span text:style-name="T124">有關國際研討會之</text:span><text:span text:style-name="T125">作業</text:span><text:span text:style-name="T126">流程</text:span><text:span text:style-name="T127">(含工作手冊)</text:span><text:span text:style-name="T128">，可依各</text:span><text:span text:style-name="T129">申請單位</text:span><text:span text:style-name="T130">領域差異與需求不同，進行調整。</text:span></text:p>
        </text:list-item>
        <text:list-item>
          <text:p text:style-name="P131"><text:span text:style-name="T132">校內補助以教育部高等教育深耕計畫為經費來源，研發處得視教育部</text:span><text:span text:style-name="T133">或校</text:span><text:span text:style-name="T134">外機構</text:span><text:span text:style-name="T135">補助情形</text:span><text:span text:style-name="T136">，</text:span><text:span text:style-name="T137">決定補助與否及</text:span><text:span text:style-name="T138">補助</text:span><text:span text:style-name="T139">額</text:span><text:span text:style-name="T140">度</text:span><text:span text:style-name="T141">，各單位每年以補助1次為原則</text:span><text:span text:style-name="T142">。</text:span></text:p>
        </text:list-item>
      </text:list>
      <text:soft-page-break/>
      <text:p text:style-name="P143">四、作業流程：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序號</text:p>
            </table:table-cell>
            <table:table-cell table:style-name="TableCell153">
              <text:p text:style-name="P154">作業流程</text:p>
            </table:table-cell>
            <table:table-cell table:style-name="TableCell155">
              <text:p text:style-name="P156">權責單位</text:p>
            </table:table-cell>
            <table:table-cell table:style-name="TableCell157">
              <text:p text:style-name="P158">注意事項及申請時程</text:p>
            </table:table-cell>
            <table:table-cell table:style-name="TableCell159">
              <text:p text:style-name="P160">相關文件</text:p>
            </table:table-cell>
          </table:table-row>
        </table:table-header-rows>
        <table:table-row table:style-name="TableRow161">
          <table:table-cell table:style-name="TableCell162">
            <text:p text:style-name="P163"/>
            <text:p text:style-name="P164">1</text:p>
            <text:p text:style-name="P165"/>
            <text:p text:style-name="P166"/>
            <text:p text:style-name="P167">2</text:p>
            <text:p text:style-name="P168"/>
            <text:p text:style-name="P169"/>
            <text:p text:style-name="P170"/>
            <text:p text:style-name="P171">3</text:p>
            <text:p text:style-name="P172"/>
            <text:p text:style-name="P173"/>
            <text:p text:style-name="P174">4</text:p>
            <text:p text:style-name="P175"/>
            <text:p text:style-name="P176"/>
            <text:p text:style-name="P177">5</text:p>
            <text:p text:style-name="P178"/>
            <text:p text:style-name="P179"/>
            <text:p text:style-name="P180">6</text:p>
            <text:p text:style-name="P181"/>
            <text:p text:style-name="P182"/>
            <text:p text:style-name="P183">7</text:p>
            <text:p text:style-name="P184"/>
            <text:p text:style-name="P185">8</text:p>
            <text:p text:style-name="P186"/>
            <text:p text:style-name="P187"/>
            <text:p text:style-name="P188">9</text:p>
            <text:p text:style-name="P189"/>
            <text:p text:style-name="P190"/>
            <text:p text:style-name="P191">10</text:p>
            <text:p text:style-name="P192"/>
            <text:p text:style-name="P193"/>
            <text:p text:style-name="P194">11</text:p>
            <text:p text:style-name="P195"/>
            <text:p text:style-name="P196">12</text:p>
            <text:p text:style-name="P197"/>
            <text:p text:style-name="P198">13</text:p>
            <text:p text:style-name="P199"/>
            <text:p text:style-name="P200"/>
            <text:p text:style-name="P201">14</text:p>
          </table:table-cell>
          <table:table-cell table:style-name="TableCell202">
            <text:p text:style-name="P203"><text:span text:style-name="T204"><draw:custom-shape svg:x="0.44979in" svg:y="0.22397in" svg:width="1.27708in" svg:height="0.29514in" draw:z-index="251664384" draw:id="id0" draw:style-name="a0" draw:name="流程圖: 程序 61" text:anchor-type="paragraph"><svg:title/><svg:desc/><text:p text:style-name="P205">規劃辦理國際研討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206"><text:span text:style-name="T207"><draw:connector draw:type="line" svg:x1="1.09653in" svg:y1="0.18194in" svg:x2="1.08819in" svg:y2="0.45694in" draw:z-index="251643904" draw:id="id1" draw:style-name="a2" draw:name="直線單箭頭接點 18" text:anchor-type="paragraph"><svg:title/><svg:desc/></draw:connector></text:span></text:p>
            <text:p text:style-name="P208"><text:span text:style-name="T209"><draw:custom-shape svg:x="0.45453in" svg:y="0.14583in" svg:width="1.275in" svg:height="0.37917in" draw:z-index="251652096" draw:id="id2" draw:style-name="a3" draw:name="流程圖: 程序 5" text:anchor-type="paragraph"><svg:title/><svg:desc/><text:p text:style-name="P210"><text:span text:style-name="T211">申請</text:span><text:span text:style-name="T212">國科會</text:span><text:span text:style-name="T213">或教育部等校外</text:span><text:span text:style-name="T214">機構</text:span><text:span text:style-name="T215">補助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216"><text:span text:style-name="T217"><draw:connector draw:type="line" svg:x1="1.09583in" svg:y1="0.2038in" svg:x2="1.08819in" svg:y2="0.4788in" draw:z-index="251644928" draw:id="id3" draw:style-name="a5" draw:name="直線單箭頭接點 13" text:anchor-type="paragraph"><svg:title/><svg:desc/></draw:connector></text:span></text:p>
            <text:p text:style-name="P218"><text:span text:style-name="T219"><draw:custom-shape svg:x="0.12292in" svg:y="0.17186in" svg:width="1.92917in" svg:height="0.70278in" draw:z-index="251645952" draw:id="id4" draw:style-name="a6" draw:name="流程圖: 決策 8" text:anchor-type="paragraph"><svg:title/><svg:desc/><text:p text:style-name="P220"><text:span text:style-name="T221">向</text:span><text:span text:style-name="T222">研</text:span><text:span text:style-name="T223">發處申請補助</text:span><text:span text:style-name="T224">(</text:span><text:span text:style-name="T225">是</text:span><text:span text:style-name="T226">否</text:span><text:span text:style-name="T227">通</text:span><text:span text:style-name="T228">過</text:span><text:span text:style-name="T229">)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30"><draw:frame draw:z-index="251642880" draw:id="id5" draw:style-name="a7" draw:name="文字方塊 2" text:anchor-type="paragraph" svg:x="3.35in" svg:y="2.99514in" svg:width="0.28681in" svg:height="0.25903in" style:rel-width="scale" style:rel-height="scale"><draw:text-box><text:p text:style-name="P231">Y</text:p></draw:text-box><svg:title/><svg:desc/></draw:frame></text:span></text:p>
            <text:p text:style-name="P232"><text:span text:style-name="T233"><draw:connector draw:type="standard" svg:x1="2.05694in" svg:y1="0.18333in" svg:x2="1.69931in" svg:y2="1.6in" draw:z-index="251648000" draw:id="id6" draw:style-name="a9" draw:name="肘形接點 11" text:anchor-type="paragraph"><svg:title/><svg:desc/></draw:connector></text:span></text:p>
            <text:p text:style-name="P234"><text:span text:style-name="T235"><draw:frame draw:z-index="251646976" draw:id="id7" draw:style-name="a10" draw:name="文字方塊 2" text:anchor-type="paragraph" svg:x="1.13819in" svg:y="0.21008in" svg:width="0.28681in" svg:height="0.27708in" style:rel-width="scale" style:rel-height="scale"><draw:text-box><text:p text:style-name="P236">N</text:p></draw:text-box><svg:title/><svg:desc/></draw:frame></text:span><text:span text:style-name="T237"><draw:connector draw:type="line" svg:x1="1.08194in" svg:y1="0.21353in" svg:x2="1.07431in" svg:y2="0.48853in" draw:z-index="251649024" draw:id="id8" draw:style-name="a12" draw:name="直線單箭頭接點 14" text:anchor-type="paragraph"><svg:title/><svg:desc/></draw:connector></text:span></text:p>
            <text:p text:style-name="P238"><text:span text:style-name="T239"><draw:custom-shape svg:x="0.43542in" svg:y="0.18158in" svg:width="1.27708in" svg:height="0.29514in" draw:z-index="251650048" draw:id="id9" draw:style-name="a13" draw:name="流程圖: 程序 7" text:anchor-type="paragraph"><svg:title/><svg:desc/><text:p text:style-name="P240">申請單位自籌經費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241"><text:span text:style-name="T242"><draw:connector draw:type="line" svg:x1="1.075in" svg:y1="0.13783in" svg:x2="1.06736in" svg:y2="0.41283in" draw:z-index="251653120" draw:id="id10" draw:style-name="a15" draw:name="直線單箭頭接點 20" text:anchor-type="paragraph"><svg:title/><svg:desc/></draw:connector></text:span></text:p>
            <text:p text:style-name="P243"><text:span text:style-name="T244"><draw:custom-shape svg:x="0.43856in" svg:y="0.09583in" svg:width="1.27708in" svg:height="0.37917in" draw:z-index="251655168" draw:id="id11" draw:style-name="a16" draw:name="流程圖: 程序 21" text:anchor-type="paragraph"><svg:title/><svg:desc/><text:p text:style-name="P245">召集籌備會議</text:p><text:p text:style-name="P246">並進行分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247"><text:span text:style-name="T248"><draw:connector draw:type="line" svg:x1="1.06111in" svg:y1="0.14547in" svg:x2="1.05347in" svg:y2="0.42047in" draw:z-index="251656192" draw:id="id12" draw:style-name="a18" draw:name="直線單箭頭接點 25" text:anchor-type="paragraph"><svg:title/><svg:desc/></draw:connector></text:span></text:p>
            <text:p text:style-name="P249"><text:span text:style-name="T250"><draw:custom-shape svg:x="0.42153in" svg:y="0.11353in" svg:width="1.27708in" svg:height="0.37917in" draw:z-index="251658240" draw:id="id13" draw:style-name="a19" draw:name="流程圖: 程序 26" text:anchor-type="paragraph"><svg:title/><svg:desc/><text:p text:style-name="P251">製作網頁、投稿系統及徵稿海報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252"><text:span text:style-name="T253"><draw:connector draw:type="line" svg:x1="1.06111in" svg:y1="0.16005in" svg:x2="1.05347in" svg:y2="0.43505in" draw:z-index="251660288" draw:id="id14" draw:style-name="a21" draw:name="直線單箭頭接點 27" text:anchor-type="paragraph"><svg:title/><svg:desc/></draw:connector></text:span></text:p>
            <text:p text:style-name="P254"><text:span text:style-name="T255"><draw:custom-shape svg:x="0.42153in" svg:y="0.12603in" svg:width="1.27708in" svg:height="0.29444in" draw:z-index="251661312" draw:id="id15" draw:style-name="a22" draw:name="流程圖: 程序 28" text:anchor-type="paragraph"><svg:title/><svg:desc/><text:p text:style-name="P256">論文審稿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257"><text:span text:style-name="T258"><draw:connector draw:type="line" svg:x1="1.06111in" svg:y1="0.09064in" svg:x2="1.05347in" svg:y2="0.36564in" draw:z-index="251662336" draw:id="id16" draw:style-name="a24" draw:name="直線單箭頭接點 29" text:anchor-type="paragraph"><svg:title/><svg:desc/></draw:connector></text:span></text:p>
            <text:p text:style-name="P259"><text:span text:style-name="T260"><draw:custom-shape svg:x="0.41458in" svg:y="0.04964in" svg:width="1.27708in" svg:height="0.37778in" draw:z-index="251666432" draw:id="id17" draw:style-name="a25" draw:name="流程圖: 程序 63" text:anchor-type="paragraph"><svg:title/><svg:desc/><text:p text:style-name="P261">規劃議程場次與</text:p><text:p text:style-name="P262">確認講者/譯者名單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263"><text:span text:style-name="T264"><draw:connector draw:type="line" svg:x1="1.05417in" svg:y1="0.08783in" svg:x2="1.04653in" svg:y2="0.36283in" draw:z-index="251668480" draw:id="id18" draw:style-name="a27" draw:name="直線單箭頭接點 192" text:anchor-type="paragraph"><svg:title/><svg:desc/></draw:connector></text:span></text:p>
            <text:p text:style-name="P265"><text:span text:style-name="T266"><draw:custom-shape svg:x="0.40764in" svg:y="0.0538in" svg:width="1.27708in" svg:height="0.35903in" draw:z-index="251669504" draw:id="id19" draw:style-name="a28" draw:name="流程圖: 程序 193" text:anchor-type="paragraph"><svg:title/><svg:desc/><text:p text:style-name="P267">確認網頁海報、報名系統及資料袋內容</text:p><text:p text:style-name="P268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269"><text:span text:style-name="T270"><draw:connector draw:type="line" svg:x1="1.04653in" svg:y1="0.07603in" svg:x2="1.03958in" svg:y2="0.35103in" draw:z-index="251651072" draw:id="id20" draw:style-name="a30" draw:name="直線單箭頭接點 194" text:anchor-type="paragraph"><svg:title/><svg:desc/></draw:connector></text:span></text:p>
            <text:p text:style-name="P271"><text:span text:style-name="T272"><draw:custom-shape svg:x="0.40069in" svg:y="0.02811in" svg:width="1.27708in" svg:height="0.37778in" draw:z-index="251654144" draw:id="id21" draw:style-name="a31" draw:name="流程圖: 程序 195" text:anchor-type="paragraph"><svg:title/><svg:desc/><text:p text:style-name="P273">舉辦會前</text:p><text:p text:style-name="P274">共識會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275"><text:span text:style-name="T276"><draw:connector draw:type="line" svg:x1="1.03333in" svg:y1="0.06703in" svg:x2="1.02569in" svg:y2="0.34203in" draw:z-index="251657216" draw:id="id22" draw:style-name="a33" draw:name="直線單箭頭接點 196" text:anchor-type="paragraph"><svg:title/><svg:desc/></draw:connector></text:span></text:p>
            <text:p text:style-name="P277"><text:span text:style-name="T278"><draw:connector draw:type="line" svg:x1="1.02639in" svg:y1="0.32603in" svg:x2="1.01875in" svg:y2="0.60103in" draw:z-index="251659264" draw:id="id23" draw:style-name="a35" draw:name="直線單箭頭接點 33" text:anchor-type="paragraph"><svg:title/><svg:desc/></draw:connector></text:span><text:span text:style-name="T279"><draw:custom-shape svg:x="0.39375in" svg:y="0.0337in" svg:width="1.27708in" svg:height="0.29444in" draw:z-index="251663360" draw:id="id24" draw:style-name="a36" draw:name="流程圖: 程序 32" text:anchor-type="paragraph"><svg:title/><svg:desc/><text:p text:style-name="P280">會場佈置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281"><text:span text:style-name="T282"><draw:custom-shape svg:x="0.37986in" svg:y="0.2913in" svg:width="1.275in" svg:height="0.29444in" draw:z-index="251665408" draw:id="id25" draw:style-name="a37" draw:name="流程圖: 程序 34" text:anchor-type="paragraph"><svg:title/><svg:desc/><text:p text:style-name="P283">預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284"><text:span text:style-name="T285"><draw:connector draw:type="line" svg:x1="1.01944in" svg:y1="0.25731in" svg:x2="1.01181in" svg:y2="0.53231in" draw:z-index="251667456" draw:id="id26" draw:style-name="a39" draw:name="直線單箭頭接點 35" text:anchor-type="paragraph"><svg:title/><svg:desc/></draw:connector></text:span></text:p>
            <text:p text:style-name="P286"><draw:custom-shape svg:x="0.36875in" svg:y="0.20589in" svg:width="1.275in" svg:height="0.29444in" draw:z-index="251670528" draw:id="id27" draw:style-name="a40" draw:name="流程圖: 程序 1" text:anchor-type="paragraph"><svg:title/><svg:desc/><text:p text:style-name="P287"><text:span text:style-name="T288">辦</text:span><text:span text:style-name="T289">理國際</text:span><text:span text:style-name="T290">研討會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text:p text:style-name="P291"><draw:connector draw:type="line" svg:x1="0.99236in" svg:y1="0.17186in" svg:x2="0.98542in" svg:y2="0.44686in" draw:z-index="251671552" draw:id="id28" draw:style-name="a42" draw:name="直線單箭頭接點 2" text:anchor-type="paragraph"><svg:title/><svg:desc/></draw:connector></text:p>
            <text:p text:style-name="P292"><draw:custom-shape svg:x="0.34722in" svg:y="0.12742in" svg:width="1.27778in" svg:height="0.38056in" draw:z-index="251672576" draw:id="id29" draw:style-name="a43" draw:name="流程圖: 程序 38" text:anchor-type="paragraph"><svg:title/><svg:desc/><text:p text:style-name="P293"><text:span text:style-name="T294">活</text:span><text:span text:style-name="T295">動檢討、</text:span><text:span text:style-name="T296">經費核銷及繳交成果報告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text:p text:style-name="P297"/>
          </table:table-cell>
          <table:table-cell table:style-name="TableCell298">
            <text:p text:style-name="P299">活動主辦單位</text:p>
            <text:p text:style-name="內文"><text:span text:style-name="T300">活動主辦單位</text:span><text:span text:style-name="T301">/</text:span><text:span text:style-name="T302">校外補助</text:span><text:span text:style-name="T303">機構</text:span></text:p>
            <text:p text:style-name="P304">活動主辦單位/研發處</text:p>
            <text:p text:style-name="P305">活動主辦單位</text:p>
            <text:p text:style-name="P306"/>
            <text:p text:style-name="P307">活動主辦單位</text:p>
            <text:p text:style-name="P308"/>
            <text:p text:style-name="P309">活動主辦單位</text:p>
            <text:p text:style-name="P310"/>
            <text:p text:style-name="P311">活動主辦單位</text:p>
            <text:p text:style-name="P312">活動主辦單位</text:p>
            <text:p text:style-name="P313">活動主辦單位</text:p>
            <text:p text:style-name="P314"/>
            <text:p text:style-name="P315">活動主辦單位</text:p>
            <text:p text:style-name="P316"/>
            <text:p text:style-name="P317">活動主辦單位</text:p>
            <text:p text:style-name="P318"><text:span text:style-name="T319">活動單位主管</text:span></text:p>
            <text:p text:style-name="P320">活動主辦單位</text:p>
            <text:p text:style-name="P321"/>
            <text:p text:style-name="P322">活動主辦單位</text:p>
          </table:table-cell>
          <table:table-cell table:style-name="TableCell323">
            <text:p text:style-name="內文"><text:span text:style-name="T324">序號</text:span><text:span text:style-name="T325">1~2</text:span><text:span text:style-name="T326">：</text:span></text:p>
            <text:list text:style-name="LFO6" text:continue-numbering="true">
              <text:list-item>
                <text:p text:style-name="P327">確認會議主題</text:p>
              </text:list-item>
              <text:list-item>
                <text:p text:style-name="P328">確認會議舉辦日期、時間及地點</text:p>
              </text:list-item>
              <text:list-item>
                <text:p text:style-name="P329">確認主辦單位、協辦單位、贊助單位及指導單位等</text:p>
              </text:list-item>
              <text:list-item>
                <text:p text:style-name="P330">撰寫研討會計畫書</text:p>
              </text:list-item>
              <text:list-item>
                <text:p text:style-name="P331">編制經費預算表</text:p>
              </text:list-item>
            </text:list>
            <text:p text:style-name="內文"><text:span text:style-name="T332">序號</text:span><text:span text:style-name="T333">3</text:span><text:span text:style-name="T334">：</text:span></text:p>
            <text:p text:style-name="內文"><text:span text:style-name="T335">於</text:span><text:span text:style-name="T336">每年</text:span><text:span text:style-name="T337">11</text:span><text:span text:style-name="T338">月底前</text:span><text:span text:style-name="T339">提出申請</text:span><text:span text:style-name="T340">次年度經費</text:span></text:p>
            <text:p text:style-name="P341">序號4：</text:p>
            <text:p text:style-name="P342">未獲校內補助者，請自籌經費</text:p>
            <text:p text:style-name="內文"><text:span text:style-name="T343">序號</text:span><text:span text:style-name="T344">5</text:span><text:span text:style-name="T345">：</text:span></text:p>
            <text:p text:style-name="P346">籌備會議召開次數視需求自行訂定</text:p>
            <text:p text:style-name="內文"><text:span text:style-name="T347">序號</text:span><text:span text:style-name="T348">6~7</text:span><text:span text:style-name="T349">：</text:span></text:p>
            <text:p text:style-name="內文"><text:span text:style-name="T350">若屬邀請發表論文，則省略投稿、徵稿及審稿作業</text:span></text:p>
            <text:p text:style-name="P351">序號8：</text:p>
            <text:list text:style-name="LFO17" text:continue-numbering="true">
              <text:list-item>
                <text:p text:style-name="P352"><text:span text:style-name="T353">規劃議程</text:span><text:span text:style-name="T354">司儀</text:span><text:span text:style-name="T355">、</text:span><text:span text:style-name="T356">各場次</text:span><text:span text:style-name="T357">主持人</text:span><text:span text:style-name="T358">、專題報告人、論文發表人、評論人</text:span><text:span text:style-name="T359">、主講人、引言人</text:span><text:span text:style-name="T360">或</text:span><text:span text:style-name="T361">翻譯者</text:span></text:p>
              </text:list-item>
            </text:list>
            <text:list text:style-name="LFO28" text:continue-numbering="true">
              <text:list-item>
                <text:p text:style-name="P362">須提供講者介紹與講稿文件、實作材料清單、供翻譯者準備的文件等</text:p>
              </text:list-item>
            </text:list>
            <text:p text:style-name="內文"><text:span text:style-name="T363">序號</text:span><text:span text:style-name="T364">9</text:span><text:span text:style-name="T365">：</text:span></text:p>
            <text:p text:style-name="內文"><text:span text:style-name="T366">會議資料編製成冊</text:span><text:span text:style-name="T367">(</text:span><text:span text:style-name="T368">摘要、議程及簡報內容</text:span><text:span text:style-name="T369">)</text:span><text:span text:style-name="T370">、筆、大會手冊及收據等</text:span></text:p>
            <text:p text:style-name="P371">序號10：</text:p>
            <text:list text:style-name="LFO18" text:continue-numbering="true">
              <text:list-item>
                <text:p text:style-name="P372">會前共識會議召開次數視需求自行訂定</text:p>
              </text:list-item>
              <text:list-item>
                <text:p text:style-name="P373">須確認講稿文件、實作<text:soft-page-break/>材料清單與流程注意事項</text:p>
              </text:list-item>
            </text:list>
            <text:p text:style-name="內文"><text:span text:style-name="T374">序號</text:span><text:span text:style-name="T375">11</text:span><text:span text:style-name="T376">~</text:span><text:span text:style-name="T377">13</text:span><text:span text:style-name="T378">：</text:span></text:p>
            <text:list text:style-name="LFO8" text:continue-numbering="true">
              <text:list-item>
                <text:p text:style-name="P379">相關設備準備及測試(如：麥克風、筆電、音響、電池及紅布條等)</text:p>
              </text:list-item>
              <text:list-item>
                <text:p text:style-name="P380">教學實作材料準備與佈置(如：實作器材、設備與材料等)</text:p>
              </text:list-item>
              <text:list-item>
                <text:p text:style-name="P381"><text:span text:style-name="T382">各組依任務分</text:span><text:span text:style-name="T383">工完成相關作業</text:span></text:p>
              </text:list-item>
              <text:list-item>
                <text:p text:style-name="P384">拍照(須包含團體照2張以上)</text:p>
              </text:list-item>
              <text:list-item>
                <text:p text:style-name="P385">若為視訊會議，須螢幕錄製，並截取代表性畫面</text:p>
              </text:list-item>
              <text:list-item>
                <text:p text:style-name="P386">須做活動滿意度調查及分析結果</text:p>
              </text:list-item>
            </text:list>
            <text:p text:style-name="內文"><text:span text:style-name="T387">序號</text:span><text:span text:style-name="T388">14</text:span><text:span text:style-name="T389">：</text:span></text:p>
            <text:list text:style-name="LFO9" text:continue-numbering="true">
              <text:list-item>
                <text:p text:style-name="P390">於1週內召開檢討會議</text:p>
              </text:list-item>
              <text:list-item>
                <text:p text:style-name="P391">於1個月內完成經費核銷及繳交成果報告</text:p>
              </text:list-item>
              <text:list-item>
                <text:p text:style-name="P392">校外機構補助案依補助單位相關規定辦理經費核銷</text:p>
              </text:list-item>
              <text:list-item>
                <text:p text:style-name="P393">校內補助案依教育部相關規定辦理經費核銷</text:p>
              </text:list-item>
              <text:list-item>
                <text:p text:style-name="P394">成果報告請依補助單位之格式製作</text:p>
              </text:list-item>
            </text:list>
          </table:table-cell>
          <table:table-cell table:style-name="TableCell395">
            <text:p text:style-name="內文"><text:span text:style-name="T396">序號</text:span><text:span text:style-name="T397">3</text:span><text:span text:style-name="T398">：</text:span></text:p>
            <text:list text:style-name="LFO12" text:continue-numbering="true">
              <text:list-item>
                <text:p text:style-name="P399">弘光科技大學辦理國際研討會補助申請表</text:p>
              </text:list-item>
              <text:list-item>
                <text:p text:style-name="P400"><text:span text:style-name="T401">弘光科技大學</text:span><text:span text:style-name="T402">辦理國際研討會計畫</text:span><text:span text:style-name="T403">申請書</text:span></text:p>
              </text:list-item>
            </text:list>
            <text:p text:style-name="內文"><text:span text:style-name="T404">序號</text:span><text:span text:style-name="T405">5</text:span><text:span text:style-name="T406">：</text:span></text:p>
            <text:list text:style-name="LFO12" text:continue-numbering="true">
              <text:list-item>
                <text:p text:style-name="P407">弘光科技大學辦理國際研討會工作手冊範本</text:p>
              </text:list-item>
            </text:list>
            <text:p text:style-name="P408"><text:span text:style-name="T409">序號</text:span><text:span text:style-name="T410">14</text:span><text:span text:style-name="T411">：</text:span></text:p>
            <text:list text:style-name="LFO12" text:continue-numbering="true">
              <text:list-item>
                <text:p text:style-name="P412"><text:span text:style-name="T413">弘光科技大學辦理國際研</text:span><text:span text:style-name="T414">討會成</text:span><text:span text:style-name="T415">果報告</text:span></text:p>
              </text:list-item>
            </text:list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華康超明體" svg:font-family="華康超明體" style:font-family-generic="modern" style:font-pitch="fixed" svg:panose-1="2 2 12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double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000000"/>
    </style:style>
    <style:style style:name="WW_CharLFO18LVL1" style:family="text">
      <style:text-properties fo:color="#000000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1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26" svg:viewBox="0 0 20 30" svg:d="m10 0-10 30h20z"/>
    <draw:marker draw:name="a32" svg:viewBox="0 0 20 30" svg:d="m10 0-10 30h20z"/>
    <draw:marker draw:name="a8" svg:viewBox="0 0 20 30" svg:d="m10 0-10 30h20z"/>
    <draw:marker draw:name="a34" svg:viewBox="0 0 20 30" svg:d="m10 0-10 30h20z"/>
    <draw:marker draw:name="a29" svg:viewBox="0 0 20 30" svg:d="m10 0-10 30h20z"/>
    <draw:marker draw:name="a41" svg:viewBox="0 0 20 30" svg:d="m10 0-10 30h20z"/>
    <draw:marker draw:name="a38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166in" text:min-label-width="0.5208in" text:list-level-position-and-space-mode="label-alignment">
          <style:list-level-label-alignment text:label-followed-by="listtab" fo:margin-left="0.937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 text:start-value="2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研發處粘鳳玲</dc:creator>
    <meta:creation-date>2025-08-14T10:40:00Z</meta:creation-date>
    <dc:date>2025-08-14T10:40:00Z</dc:date>
    <meta:print-date>2022-03-09T04:17:00Z</meta:print-date>
    <meta:template xlink:href="Normal" xlink:type="simple"/>
    <meta:editing-cycles>2</meta:editing-cycles>
    <meta:editing-duration>PT60S</meta:editing-duration>
    <meta:user-defined meta:name="ContentTypeId">0x010100D7C6F8499D91D746929E5623FADBE9F4</meta:user-defined>
    <meta:document-statistic meta:page-count="3" meta:paragraph-count="3" meta:word-count="237" meta:character-count="1590" meta:row-count="11" meta:non-whitespace-character-count="1356"/>
  </office:meta>
</office:document-meta>
</file>